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settings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Fonts/Font_Liberation_Serif_4.ttf" manifest:media-type="application/x-font-ttf"/>
  <manifest:file-entry manifest:full-path="Fonts/Font_Liberation_Sans_Narrow_4.ttf" manifest:media-type="application/x-font-ttf"/>
  <manifest:file-entry manifest:full-path="Fonts/Font_Liberation_Serif_3.ttf" manifest:media-type="application/x-font-ttf"/>
  <manifest:file-entry manifest:full-path="Fonts/Font_Liberation_Sans_Narrow_3.ttf" manifest:media-type="application/x-font-ttf"/>
  <manifest:file-entry manifest:full-path="Fonts/Font_Liberation_Serif_2.ttf" manifest:media-type="application/x-font-ttf"/>
  <manifest:file-entry manifest:full-path="Fonts/Font_Liberation_Sans_Narrow_2.ttf" manifest:media-type="application/x-font-ttf"/>
  <manifest:file-entry manifest:full-path="Fonts/Font_Liberation_Serif_1.ttf" manifest:media-type="application/x-font-ttf"/>
  <manifest:file-entry manifest:full-path="Fonts/Font_Liberation_Sans_Narrow_1.ttf" manifest:media-type="application/x-font-ttf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Pictures/1000000100000051000000101B0E5733D79A6E37.png" manifest:media-type="image/png"/>
  <manifest:file-entry manifest:full-path="Pictures/1000188F0000085F000001A7A95431AB4633C865.svg" manifest:media-type="image/svg+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ato Heavy" svg:font-family="'Lato Heavy'" style:font-pitch="variable"/>
    <style:font-face style:name="Lato Heavy1" svg:font-family="'Lato Heavy'" style:font-adornments="Heavy"/>
    <style:font-face style:name="Lato Heavy2" svg:font-family="'Lato Heavy'" style:font-adornments="Heavy" style:font-pitch="variable"/>
    <style:font-face style:name="Liberation Sans" svg:font-family="'Liberation Sans'" style:font-family-generic="swiss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 Narrow" svg:font-family="'Liberation Sans Narrow'" style:font-family-generic="swiss" style:font-pitch="variable">
      <svg:font-face-src>
        <svg:font-face-uri xlink:href="Fonts/Font_Liberation_Sans_Narrow_1.ttf" xlink:type="simple" loext:font-style="normal" loext:font-weight="normal">
          <svg:font-face-format svg:string="truetype"/>
        </svg:font-face-uri>
        <svg:font-face-uri xlink:href="Fonts/Font_Liberation_Sans_Narrow_2.ttf" xlink:type="simple" loext:font-style="normal" loext:font-weight="bold">
          <svg:font-face-format svg:string="truetype"/>
        </svg:font-face-uri>
        <svg:font-face-uri xlink:href="Fonts/Font_Liberation_Sans_Narrow_3.ttf" xlink:type="simple" loext:font-style="italic" loext:font-weight="normal">
          <svg:font-face-format svg:string="truetype"/>
        </svg:font-face-uri>
        <svg:font-face-uri xlink:href="Fonts/Font_Liberation_Sans_Narrow_4.ttf" xlink:type="simple" loext:font-style="italic" loext:font-weight="bold">
          <svg:font-face-format svg:string="truetype"/>
        </svg:font-face-uri>
      </svg:font-face-src>
    </style:font-face>
    <style:font-face style:name="Liberation Sans1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2" svg:font-family="'Liberation Sans'" style:font-adornments="Bold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erif1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erif2" svg:font-family="'Liberation Serif'" style:font-adornments="Regular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loext:graphic-properties draw:fill-gradient-name="gradient" draw:fill-hatch-name="hatch"/>
      <style:paragraph-properties fo:padding="0.049cm" fo:border-left="none" fo:border-right="none" fo:border-top="0.06pt dotted #333333" fo:border-bottom="none">
        <style:tab-stops>
          <style:tab-stop style:position="8.805cm"/>
          <style:tab-stop style:position="13.335cm" style:type="center"/>
          <style:tab-stop style:position="17.907cm" style:type="right"/>
          <style:tab-stop style:position="26.67cm" style:type="right"/>
        </style:tab-stops>
      </style:paragraph-properties>
      <style:text-properties officeooo:paragraph-rsid="008a3819"/>
    </style:style>
    <style:style style:name="P2" style:family="paragraph" style:parent-style-name="Footer">
      <loext:graphic-properties draw:fill-gradient-name="gradient" draw:fill-hatch-name="hatch"/>
      <style:paragraph-properties fo:padding="0.049cm" fo:border-left="none" fo:border-right="none" fo:border-top="0.06pt dotted #333333" fo:border-bottom="none">
        <style:tab-stops>
          <style:tab-stop style:position="8.805cm"/>
          <style:tab-stop style:position="13.335cm" style:type="center"/>
          <style:tab-stop style:position="17.907cm" style:type="right"/>
          <style:tab-stop style:position="26.67cm" style:type="right"/>
        </style:tab-stops>
      </style:paragraph-properties>
      <style:text-properties officeooo:paragraph-rsid="008fdfab"/>
    </style:style>
    <style:style style:name="P3" style:family="paragraph" style:parent-style-name="Footer">
      <loext:graphic-properties draw:fill-hatch-name="hatch"/>
      <style:paragraph-properties fo:margin-top="0.06cm" fo:margin-bottom="0cm" style:contextual-spacing="false" fo:padding-left="0.049cm" fo:padding-right="0.049cm" fo:padding-top="0.049cm" fo:padding-bottom="0cm" fo:border-left="none" fo:border-right="none" fo:border-top="0.06pt solid #1c1c1c" fo:border-bottom="none">
        <style:tab-stops>
          <style:tab-stop style:position="8.509cm" style:type="right"/>
          <style:tab-stop style:position="13.335cm" style:type="center"/>
          <style:tab-stop style:position="18.203cm"/>
        </style:tab-stops>
      </style:paragraph-properties>
      <style:text-properties officeooo:paragraph-rsid="008fdfab"/>
    </style:style>
    <style:style style:name="P4" style:family="paragraph" style:parent-style-name="Footer" style:master-page-name="">
      <loext:graphic-properties draw:fill="none" draw:fill-hatch-name="hatch"/>
      <style:paragraph-properties fo:margin-left="8.7cm" fo:margin-right="8.7cm" fo:margin-top="0.019cm" fo:margin-bottom="0cm" style:contextual-spacing="false" fo:text-indent="0cm" style:auto-text-indent="false" style:page-number="auto" fo:background-color="transparent" fo:padding-left="0.03cm" fo:padding-right="0.03cm" fo:padding-top="0.071cm" fo:padding-bottom="0.03cm" fo:border-left="none" fo:border-right="none" fo:border-top="0.06pt solid #1c1c1c" fo:border-bottom="none" text:number-lines="false" text:line-number="0" style:vertical-align="bottom">
        <style:tab-stops>
          <style:tab-stop style:position="2.604cm" style:type="right"/>
          <style:tab-stop style:position="6.604cm"/>
        </style:tab-stops>
      </style:paragraph-properties>
      <style:text-properties officeooo:paragraph-rsid="008a3819"/>
    </style:style>
    <style:style style:name="P5" style:family="paragraph" style:parent-style-name="Text_20_body">
      <style:text-properties fo:language="en" fo:country="CA" officeooo:rsid="00156d70" officeooo:paragraph-rsid="00290660"/>
    </style:style>
    <style:style style:name="P6" style:family="paragraph" style:parent-style-name="Text_20_body">
      <style:paragraph-properties fo:text-align="start" style:justify-single-word="false"/>
      <style:text-properties fo:language="en" fo:country="CA" officeooo:rsid="00156d70" officeooo:paragraph-rsid="00156d70"/>
    </style:style>
    <style:style style:name="P7" style:family="paragraph" style:parent-style-name="Text_20_body">
      <style:text-properties fo:language="en" fo:country="CA" officeooo:rsid="00156d70" officeooo:paragraph-rsid="003998e7"/>
    </style:style>
    <style:style style:name="P8" style:family="paragraph" style:parent-style-name="Text_20_body">
      <style:text-properties fo:language="en" fo:country="CA" officeooo:rsid="00156d70" officeooo:paragraph-rsid="00156d70"/>
    </style:style>
    <style:style style:name="P9" style:family="paragraph" style:parent-style-name="Text_20_body">
      <style:text-properties fo:language="en" fo:country="CA" officeooo:rsid="001119fe" officeooo:paragraph-rsid="00156d70"/>
    </style:style>
    <style:style style:name="P10" style:family="paragraph" style:parent-style-name="Text_20_body">
      <style:text-properties fo:language="en" fo:country="CA" officeooo:rsid="001119fe" officeooo:paragraph-rsid="002abaeb"/>
    </style:style>
    <style:style style:name="P11" style:family="paragraph" style:parent-style-name="Internet_20_Link">
      <style:text-properties fo:language="en" fo:country="CA" officeooo:rsid="001119fe" officeooo:paragraph-rsid="00412f1e"/>
    </style:style>
    <style:style style:name="P12" style:family="paragraph" style:parent-style-name="Text_20_body">
      <style:text-properties fo:language="en" fo:country="CA" officeooo:rsid="001119fe" officeooo:paragraph-rsid="004047ef"/>
    </style:style>
    <style:style style:name="P13" style:family="paragraph" style:parent-style-name="Text_20_body">
      <style:text-properties fo:language="en" fo:country="CA" officeooo:rsid="001119fe" officeooo:paragraph-rsid="00489b0b"/>
    </style:style>
    <style:style style:name="P14" style:family="paragraph" style:parent-style-name="Text_20_body">
      <style:text-properties fo:language="en" fo:country="CA" officeooo:rsid="001119fe" officeooo:paragraph-rsid="00551597"/>
    </style:style>
    <style:style style:name="P15" style:family="paragraph" style:parent-style-name="Text_20_body">
      <style:text-properties fo:language="en" fo:country="CA" officeooo:rsid="001119fe" officeooo:paragraph-rsid="0063dbf3"/>
    </style:style>
    <style:style style:name="P16" style:family="paragraph" style:parent-style-name="Text_20_body">
      <style:text-properties fo:language="en" fo:country="CA" officeooo:rsid="001119fe" officeooo:paragraph-rsid="00b3367c"/>
    </style:style>
    <style:style style:name="P17" style:family="paragraph" style:parent-style-name="Text_20_body">
      <style:text-properties fo:language="en" fo:country="CA" officeooo:paragraph-rsid="00156d70"/>
    </style:style>
    <style:style style:name="P18" style:family="paragraph" style:parent-style-name="Text_20_body">
      <style:text-properties fo:language="en" fo:country="CA" officeooo:rsid="0014517f" officeooo:paragraph-rsid="00290660"/>
    </style:style>
    <style:style style:name="P19" style:family="paragraph" style:parent-style-name="Text_20_body">
      <style:text-properties fo:language="en" fo:country="CA" officeooo:rsid="0014517f" officeooo:paragraph-rsid="004794ae"/>
    </style:style>
    <style:style style:name="P20" style:family="paragraph" style:parent-style-name="Text_20_body">
      <style:text-properties fo:language="en" fo:country="CA" officeooo:rsid="0014517f" officeooo:paragraph-rsid="00649f7d"/>
    </style:style>
    <style:style style:name="P21" style:family="paragraph" style:parent-style-name="Text_20_body">
      <style:text-properties fo:language="en" fo:country="CA" officeooo:rsid="000ef083" officeooo:paragraph-rsid="0025f8c0"/>
    </style:style>
    <style:style style:name="P22" style:family="paragraph" style:parent-style-name="Text_20_body">
      <style:text-properties fo:language="en" fo:country="CA" officeooo:rsid="000ef083" officeooo:paragraph-rsid="004047ef"/>
    </style:style>
    <style:style style:name="P23" style:family="paragraph" style:parent-style-name="Text_20_body">
      <style:text-properties fo:language="en" fo:country="CA" officeooo:rsid="000ef083" officeooo:paragraph-rsid="00ab9a42"/>
    </style:style>
    <style:style style:name="P24" style:family="paragraph" style:parent-style-name="Quotations">
      <style:text-properties fo:language="en" fo:country="CA" officeooo:paragraph-rsid="00290660"/>
    </style:style>
    <style:style style:name="P25" style:family="paragraph" style:parent-style-name="Text_20_body">
      <style:paragraph-properties fo:text-align="start" style:justify-single-word="false"/>
      <style:text-properties fo:language="en" fo:country="CA" fo:font-weight="normal" officeooo:rsid="001a5de6" officeooo:paragraph-rsid="003998e7" style:font-weight-asian="normal" style:font-weight-complex="normal"/>
    </style:style>
    <style:style style:name="P26" style:family="paragraph" style:parent-style-name="Text_20_body">
      <style:text-properties fo:language="en" fo:country="CA" officeooo:paragraph-rsid="004047ef"/>
    </style:style>
    <style:style style:name="P27" style:family="paragraph" style:parent-style-name="Text_20_body">
      <style:text-properties fo:language="en" fo:country="CA" officeooo:rsid="000f58cc" officeooo:paragraph-rsid="004299a5"/>
    </style:style>
    <style:style style:name="P28" style:family="paragraph" style:parent-style-name="Text_20_body">
      <style:text-properties fo:language="en" fo:country="CA" officeooo:rsid="00171699" officeooo:paragraph-rsid="003998e7"/>
    </style:style>
    <style:style style:name="P29" style:family="paragraph" style:parent-style-name="Internet_20_Link">
      <style:text-properties officeooo:paragraph-rsid="004794ae"/>
    </style:style>
    <style:style style:name="P30" style:family="paragraph" style:parent-style-name="Text_20_body">
      <style:text-properties officeooo:paragraph-rsid="004794ae"/>
    </style:style>
    <style:style style:name="P31" style:family="paragraph" style:parent-style-name="Text_20_body">
      <style:text-properties officeooo:paragraph-rsid="004047ef"/>
    </style:style>
    <style:style style:name="P32" style:family="paragraph" style:parent-style-name="Internet_20_Link">
      <style:text-properties officeooo:paragraph-rsid="00489b0b"/>
    </style:style>
    <style:style style:name="P33" style:family="paragraph" style:parent-style-name="Key_20_Line">
      <style:text-properties officeooo:rsid="00412f1e" officeooo:paragraph-rsid="00412f1e"/>
    </style:style>
    <style:style style:name="P34" style:family="paragraph" style:parent-style-name="Key_20_Line">
      <style:text-properties officeooo:rsid="00515da0" officeooo:paragraph-rsid="00515da0"/>
    </style:style>
    <style:style style:name="P35" style:family="paragraph" style:parent-style-name="Text_20_body">
      <style:text-properties officeooo:rsid="004794ae" officeooo:paragraph-rsid="005c0b81"/>
    </style:style>
    <style:style style:name="P36" style:family="paragraph" style:parent-style-name="Key_20_Line">
      <loext:graphic-properties draw:fill-gradient-name="gradient" draw:fill-hatch-name="hatch"/>
      <style:paragraph-properties fo:margin-top="0.079cm" fo:margin-bottom="0cm" style:contextual-spacing="false"/>
    </style:style>
    <style:style style:name="P37" style:family="paragraph" style:parent-style-name="Text_20_body">
      <style:text-properties officeooo:paragraph-rsid="00412f1e"/>
    </style:style>
    <style:style style:name="P38" style:family="paragraph" style:parent-style-name="Heading_20_1">
      <style:paragraph-properties fo:break-before="column"/>
      <style:text-properties fo:language="en" fo:country="CA"/>
    </style:style>
    <style:style style:name="P39" style:family="paragraph" style:parent-style-name="Heading_20_2" style:master-page-name="Outside">
      <style:paragraph-properties style:page-number="auto"/>
      <style:text-properties fo:language="en" fo:country="CA" officeooo:paragraph-rsid="00290660"/>
    </style:style>
    <style:style style:name="P40" style:family="paragraph" style:parent-style-name="Heading_20_2">
      <style:paragraph-properties fo:break-before="column"/>
      <style:text-properties fo:language="en" fo:country="CA" officeooo:rsid="00156d70" officeooo:paragraph-rsid="00156d70"/>
    </style:style>
    <style:style style:name="P41" style:family="paragraph" style:parent-style-name="Heading_20_2">
      <style:paragraph-properties fo:break-before="column"/>
      <style:text-properties fo:language="en" fo:country="CA" officeooo:rsid="00156d70" officeooo:paragraph-rsid="00290660"/>
    </style:style>
    <style:style style:name="P42" style:family="paragraph" style:parent-style-name="Heading_20_2">
      <style:text-properties fo:language="en" fo:country="CA" officeooo:rsid="001119fe" officeooo:paragraph-rsid="001119fe"/>
    </style:style>
    <style:style style:name="P43" style:family="paragraph" style:parent-style-name="Heading_20_2">
      <style:paragraph-properties fo:break-before="column"/>
      <style:text-properties fo:language="en" fo:country="CA" officeooo:paragraph-rsid="00156d70"/>
    </style:style>
    <style:style style:name="P44" style:family="paragraph" style:parent-style-name="List_20_1" style:list-style-name="List_20_1">
      <style:text-properties officeooo:rsid="00489b0b" officeooo:paragraph-rsid="00489b0b"/>
    </style:style>
    <style:style style:name="T1" style:family="text">
      <style:text-properties officeooo:rsid="00812212"/>
    </style:style>
    <style:style style:name="T2" style:family="text">
      <style:text-properties style:font-name="Lato Heavy1" officeooo:rsid="008a3819" style:font-name-asian="Lato Heavy1" style:font-name-complex="Lato Heavy1"/>
    </style:style>
    <style:style style:name="T3" style:family="text">
      <style:text-properties style:font-name="Lato Heavy" officeooo:rsid="008fdfab"/>
    </style:style>
    <style:style style:name="T4" style:family="text">
      <style:text-properties style:font-name="Lato Heavy" officeooo:rsid="00bc6c6d"/>
    </style:style>
    <style:style style:name="T5" style:family="text">
      <style:text-properties style:font-name="Lato Heavy" officeooo:rsid="009b2ec3"/>
    </style:style>
    <style:style style:name="T6" style:family="text">
      <style:text-properties style:font-name="Lato Heavy" fo:font-size="10pt" fo:font-weight="normal" officeooo:rsid="009b2ec3" style:font-name-asian="Liberation Serif" style:font-size-asian="10pt" style:font-weight-asian="normal" style:font-name-complex="Liberation Serif" style:font-size-complex="10pt" style:font-weight-complex="normal"/>
    </style:style>
    <style:style style:name="T7" style:family="text">
      <style:text-properties style:font-name="Lato Heavy" fo:font-size="10pt" fo:font-weight="normal" officeooo:rsid="00bc6c6d" style:font-name-asian="Liberation Serif" style:font-size-asian="10pt" style:font-weight-asian="normal" style:font-name-complex="Liberation Serif" style:font-size-complex="10pt" style:font-weight-complex="normal"/>
    </style:style>
    <style:style style:name="T8" style:family="text">
      <style:text-properties style:font-name="Liberation Sans" officeooo:rsid="009b2ec3" style:font-name-asian="Liberation Sans" style:font-name-complex="Liberation Sans"/>
    </style:style>
    <style:style style:name="T9" style:family="text">
      <style:text-properties fo:color="#362413" loext:opacity="100%" style:text-position="-5% 100%" style:font-name="Liberation Serif2" fo:font-size="12pt" fo:font-weight="normal" officeooo:rsid="008a3819" style:font-name-asian="Lato Heavy1" style:font-size-asian="12pt" style:font-weight-asian="normal" style:font-name-complex="Lato Heavy1" style:font-size-complex="12pt" style:font-weight-complex="normal"/>
    </style:style>
    <style:style style:name="T10" style:family="text">
      <style:text-properties fo:color="#362413" loext:opacity="100%" style:text-position="-5% 100%" style:font-name="Liberation Serif2" fo:font-size="12pt" fo:font-weight="normal" officeooo:rsid="00b8465a" style:font-name-asian="Lato Heavy1" style:font-size-asian="12pt" style:font-weight-asian="normal" style:font-name-complex="Lato Heavy1" style:font-size-complex="12pt" style:font-weight-complex="normal"/>
    </style:style>
    <style:style style:name="T11" style:family="text">
      <style:text-properties fo:color="#362413" loext:opacity="100%" style:text-position="-5% 100%" style:font-name="Liberation Serif2" fo:font-size="12pt" fo:font-weight="normal" officeooo:rsid="00bc6c6d" style:font-name-asian="Lato Heavy1" style:font-size-asian="12pt" style:font-weight-asian="normal" style:font-name-complex="Lato Heavy1" style:font-size-complex="12pt" style:font-weight-complex="normal"/>
    </style:style>
    <style:style style:name="T12" style:family="text">
      <style:text-properties style:font-name="Liberation Serif1" fo:font-size="10pt" fo:font-weight="normal" officeooo:rsid="008a3819" style:font-name-asian="Lato Heavy1" style:font-size-asian="10pt" style:font-weight-asian="normal" style:font-name-complex="Lato Heavy1" style:font-size-complex="10pt" style:font-weight-complex="normal"/>
    </style:style>
    <style:style style:name="T13" style:family="text">
      <style:text-properties style:font-name="Liberation Sans1" fo:font-size="10pt" fo:font-weight="normal" officeooo:rsid="009b2ec3" style:font-name-asian="Liberation Serif" style:font-size-asian="10pt" style:font-weight-asian="normal" style:font-name-complex="Liberation Serif" style:font-size-complex="10pt" style:font-weight-complex="normal"/>
    </style:style>
    <style:style style:name="T14" style:family="text">
      <style:text-properties officeooo:rsid="008fdfab"/>
    </style:style>
    <style:style style:name="T15" style:family="text">
      <style:text-properties officeooo:rsid="000ef083"/>
    </style:style>
    <style:style style:name="T16" style:family="text">
      <style:text-properties officeooo:rsid="000f58cc"/>
    </style:style>
    <style:style style:name="T17" style:family="text">
      <style:text-properties officeooo:rsid="001119fe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officeooo:rsid="001119fe" style:font-style-asian="italic" style:font-style-complex="italic"/>
    </style:style>
    <style:style style:name="T20" style:family="text">
      <style:text-properties fo:font-style="italic" officeooo:rsid="00127847" style:font-style-asian="italic" style:font-style-complex="italic"/>
    </style:style>
    <style:style style:name="T21" style:family="text">
      <style:text-properties fo:font-style="italic" officeooo:rsid="00156d70" style:font-style-asian="italic" style:font-style-complex="italic"/>
    </style:style>
    <style:style style:name="T22" style:family="text">
      <style:text-properties fo:font-style="italic" officeooo:rsid="00318cb7" style:font-style-asian="italic" style:font-style-complex="italic"/>
    </style:style>
    <style:style style:name="T23" style:family="text">
      <style:text-properties fo:font-style="italic" officeooo:rsid="00408daa" style:font-style-asian="italic" style:font-style-complex="italic"/>
    </style:style>
    <style:style style:name="T24" style:family="text">
      <style:text-properties fo:font-style="italic" officeooo:rsid="004047ef" style:font-style-asian="italic" style:font-style-complex="italic"/>
    </style:style>
    <style:style style:name="T25" style:family="text">
      <style:text-properties fo:font-style="italic" officeooo:rsid="00489b0b" style:font-style-asian="italic" style:font-style-complex="italic"/>
    </style:style>
    <style:style style:name="T26" style:family="text">
      <style:text-properties fo:font-style="italic" officeooo:rsid="00506824" style:font-style-asian="italic" style:font-style-complex="italic"/>
    </style:style>
    <style:style style:name="T27" style:family="text">
      <style:text-properties fo:font-style="italic" officeooo:rsid="00544c92" style:font-style-asian="italic" style:font-style-complex="italic"/>
    </style:style>
    <style:style style:name="T28" style:family="text">
      <style:text-properties fo:font-style="italic" officeooo:rsid="0058e46d" style:font-style-asian="italic" style:font-style-complex="italic"/>
    </style:style>
    <style:style style:name="T29" style:family="text">
      <style:text-properties fo:font-style="italic" officeooo:rsid="005bf261" style:font-style-asian="italic" style:font-style-complex="italic"/>
    </style:style>
    <style:style style:name="T30" style:family="text">
      <style:text-properties fo:font-style="italic" officeooo:rsid="0063af21" style:font-style-asian="italic" style:font-style-complex="italic"/>
    </style:style>
    <style:style style:name="T31" style:family="text">
      <style:text-properties fo:font-style="italic" officeooo:rsid="0063dbf3" style:font-style-asian="italic" style:font-style-complex="italic"/>
    </style:style>
    <style:style style:name="T32" style:family="text">
      <style:text-properties fo:font-style="italic" officeooo:rsid="0064b81d" style:font-style-asian="italic" style:font-style-complex="italic"/>
    </style:style>
    <style:style style:name="T33" style:family="text">
      <style:text-properties fo:font-style="italic" officeooo:rsid="0078e378" style:font-style-asian="italic" style:font-style-complex="italic"/>
    </style:style>
    <style:style style:name="T34" style:family="text">
      <style:text-properties fo:font-style="italic" officeooo:rsid="008f2783" style:font-style-asian="italic" style:font-style-complex="italic"/>
    </style:style>
    <style:style style:name="T35" style:family="text">
      <style:text-properties fo:font-style="italic" officeooo:rsid="00ab9a42" style:font-style-asian="italic" style:font-style-complex="italic"/>
    </style:style>
    <style:style style:name="T3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7" style:family="text">
      <style:text-properties fo:font-style="italic" fo:font-weight="normal" officeooo:rsid="000f58cc" style:font-style-asian="italic" style:font-weight-asian="normal" style:font-style-complex="italic" style:font-weight-complex="normal"/>
    </style:style>
    <style:style style:name="T38" style:family="text">
      <style:text-properties fo:font-style="italic" fo:font-weight="normal" officeooo:rsid="00ab9a42" style:font-style-asian="italic" style:font-weight-asian="normal" style:font-style-complex="italic" style:font-weight-complex="normal"/>
    </style:style>
    <style:style style:name="T39" style:family="text">
      <style:text-properties officeooo:rsid="00127847"/>
    </style:style>
    <style:style style:name="T40" style:family="text">
      <style:text-properties fo:font-style="normal" style:font-style-asian="normal" style:font-style-complex="normal"/>
    </style:style>
    <style:style style:name="T41" style:family="text">
      <style:text-properties fo:font-style="normal" officeooo:rsid="00156d70" style:font-style-asian="normal" style:font-style-complex="normal"/>
    </style:style>
    <style:style style:name="T42" style:family="text">
      <style:text-properties fo:font-style="normal" officeooo:rsid="002abaeb" style:font-style-asian="normal" style:font-style-complex="normal"/>
    </style:style>
    <style:style style:name="T43" style:family="text">
      <style:text-properties fo:font-style="normal" officeooo:rsid="00408daa" style:font-style-asian="normal" style:font-style-complex="normal"/>
    </style:style>
    <style:style style:name="T44" style:family="text">
      <style:text-properties fo:font-style="normal" officeooo:rsid="004047ef" style:font-style-asian="normal" style:font-style-complex="normal"/>
    </style:style>
    <style:style style:name="T45" style:family="text">
      <style:text-properties fo:font-style="normal" officeooo:rsid="0044ad76" style:font-style-asian="normal" style:font-style-complex="normal"/>
    </style:style>
    <style:style style:name="T46" style:family="text">
      <style:text-properties fo:font-style="normal" officeooo:rsid="0064b81d" style:font-style-asian="normal" style:font-style-complex="normal"/>
    </style:style>
    <style:style style:name="T47" style:family="text">
      <style:text-properties fo:font-style="normal" officeooo:rsid="006d01f4" style:font-style-asian="normal" style:font-style-complex="normal"/>
    </style:style>
    <style:style style:name="T48" style:family="text">
      <style:text-properties fo:font-style="normal" officeooo:rsid="00ab9a42" style:font-style-asian="normal" style:font-style-complex="normal"/>
    </style:style>
    <style:style style:name="T49" style:family="text">
      <style:text-properties fo:font-style="normal" officeooo:rsid="00b3367c" style:font-style-asian="normal" style:font-style-complex="normal"/>
    </style:style>
    <style:style style:name="T50" style:family="text">
      <style:text-properties officeooo:rsid="0014517f"/>
    </style:style>
    <style:style style:name="T51" style:family="text">
      <style:text-properties officeooo:rsid="00156d70"/>
    </style:style>
    <style:style style:name="T52" style:family="text">
      <style:text-properties fo:language="en" fo:country="CA" officeooo:rsid="0014517f"/>
    </style:style>
    <style:style style:name="T53" style:family="text">
      <style:text-properties fo:language="en" fo:country="CA" officeooo:rsid="002abaeb"/>
    </style:style>
    <style:style style:name="T54" style:family="text">
      <style:text-properties fo:language="en" fo:country="CA" officeooo:rsid="0030028c"/>
    </style:style>
    <style:style style:name="T55" style:family="text">
      <style:text-properties fo:language="en" fo:country="CA" officeooo:rsid="0034a8e3"/>
    </style:style>
    <style:style style:name="T56" style:family="text">
      <style:text-properties fo:language="en" fo:country="CA" officeooo:rsid="002ea14a"/>
    </style:style>
    <style:style style:name="T57" style:family="text">
      <style:text-properties fo:language="en" fo:country="CA" fo:font-style="italic" officeooo:rsid="002ea14a" style:font-style-asian="italic" style:font-style-complex="italic"/>
    </style:style>
    <style:style style:name="T58" style:family="text">
      <style:text-properties fo:language="en" fo:country="CA" fo:font-style="italic" officeooo:rsid="005bf261" style:font-style-asian="italic" style:font-style-complex="italic"/>
    </style:style>
    <style:style style:name="T59" style:family="text">
      <style:text-properties fo:language="en" fo:country="CA" fo:font-style="normal" officeooo:rsid="001119fe" style:font-style-asian="normal" style:font-style-complex="normal"/>
    </style:style>
    <style:style style:name="T60" style:family="text">
      <style:text-properties fo:language="en" fo:country="CA" fo:font-style="normal" officeooo:rsid="00408daa" style:font-style-asian="normal" style:font-style-complex="normal"/>
    </style:style>
    <style:style style:name="T61" style:family="text">
      <style:text-properties fo:language="en" fo:country="CA" fo:font-style="normal" officeooo:rsid="0014517f" style:font-style-asian="normal" style:font-style-complex="normal"/>
    </style:style>
    <style:style style:name="T62" style:family="text">
      <style:text-properties fo:language="en" fo:country="CA" fo:font-style="normal" officeooo:rsid="003d842e" style:font-style-asian="normal" style:font-style-complex="normal"/>
    </style:style>
    <style:style style:name="T63" style:family="text">
      <style:text-properties fo:language="en" fo:country="CA" fo:font-style="normal" officeooo:rsid="004794ae" style:font-style-asian="normal" style:font-style-complex="normal"/>
    </style:style>
    <style:style style:name="T64" style:family="text">
      <style:text-properties fo:language="en" fo:country="CA" fo:font-style="normal" officeooo:rsid="005bf261" style:font-style-asian="normal" style:font-style-complex="normal"/>
    </style:style>
    <style:style style:name="T65" style:family="text">
      <style:text-properties fo:language="en" fo:country="CA" fo:font-style="normal" officeooo:rsid="005c0b81" style:font-style-asian="normal" style:font-style-complex="normal"/>
    </style:style>
    <style:style style:name="T66" style:family="text">
      <style:text-properties fo:language="en" fo:country="CA" fo:font-style="normal" officeooo:rsid="00b0d6e9" style:font-style-asian="normal" style:font-style-complex="normal"/>
    </style:style>
    <style:style style:name="T67" style:family="text">
      <style:text-properties fo:language="en" fo:country="CA" officeooo:rsid="004047ef"/>
    </style:style>
    <style:style style:name="T68" style:family="text">
      <style:text-properties fo:language="en" fo:country="CA" officeooo:rsid="001119fe"/>
    </style:style>
    <style:style style:name="T69" style:family="text">
      <style:text-properties fo:language="en" fo:country="CA" officeooo:rsid="00156d70"/>
    </style:style>
    <style:style style:name="T70" style:family="text">
      <style:text-properties fo:language="en" fo:country="CA" officeooo:rsid="00127847"/>
    </style:style>
    <style:style style:name="T71" style:family="text">
      <style:text-properties fo:language="en" fo:country="CA" officeooo:rsid="00412f1e"/>
    </style:style>
    <style:style style:name="T72" style:family="text">
      <style:text-properties fo:language="en" fo:country="CA" officeooo:rsid="0045d3d9"/>
    </style:style>
    <style:style style:name="T73" style:family="text">
      <style:text-properties fo:language="en" fo:country="CA" officeooo:rsid="004794ae"/>
    </style:style>
    <style:style style:name="T74" style:family="text">
      <style:text-properties fo:language="en" fo:country="CA" officeooo:rsid="005c0b81"/>
    </style:style>
    <style:style style:name="T75" style:family="text">
      <style:text-properties fo:language="en" fo:country="CA" officeooo:rsid="00adf45c"/>
    </style:style>
    <style:style style:name="T76" style:family="text">
      <style:text-properties officeooo:rsid="00171699"/>
    </style:style>
    <style:style style:name="T77" style:family="text">
      <style:text-properties officeooo:rsid="0018a2dd"/>
    </style:style>
    <style:style style:name="T78" style:family="text">
      <style:text-properties officeooo:rsid="001a5de6"/>
    </style:style>
    <style:style style:name="T79" style:family="text">
      <style:text-properties officeooo:rsid="001be3a4"/>
    </style:style>
    <style:style style:name="T80" style:family="text">
      <style:text-properties officeooo:rsid="001c3cd9"/>
    </style:style>
    <style:style style:name="T81" style:family="text">
      <style:text-properties officeooo:rsid="001db447"/>
    </style:style>
    <style:style style:name="T82" style:family="text">
      <style:text-properties officeooo:rsid="00219be4"/>
    </style:style>
    <style:style style:name="T83" style:family="text">
      <style:text-properties officeooo:rsid="0024a1e0"/>
    </style:style>
    <style:style style:name="T84" style:family="text">
      <style:text-properties officeooo:rsid="0025f8c0"/>
    </style:style>
    <style:style style:name="T85" style:family="text">
      <style:text-properties officeooo:rsid="0027b700"/>
    </style:style>
    <style:style style:name="T86" style:family="text">
      <style:text-properties officeooo:rsid="00290660"/>
    </style:style>
    <style:style style:name="T87" style:family="text">
      <style:text-properties style:text-underline-style="solid" style:text-underline-width="auto" style:text-underline-color="font-color" officeooo:rsid="0014517f"/>
    </style:style>
    <style:style style:name="T88" style:family="text">
      <style:text-properties officeooo:rsid="002abaeb"/>
    </style:style>
    <style:style style:name="T89" style:family="text">
      <style:text-properties officeooo:rsid="002ea14a"/>
    </style:style>
    <style:style style:name="T90" style:family="text">
      <style:text-properties officeooo:rsid="0030028c"/>
    </style:style>
    <style:style style:name="T91" style:family="text">
      <style:text-properties officeooo:rsid="00318cb7"/>
    </style:style>
    <style:style style:name="T92" style:family="text">
      <style:text-properties officeooo:rsid="0034a8e3"/>
    </style:style>
    <style:style style:name="T93" style:family="text">
      <style:text-properties officeooo:rsid="003998e7"/>
    </style:style>
    <style:style style:name="T94" style:family="text">
      <style:text-properties officeooo:rsid="003ab16a"/>
    </style:style>
    <style:style style:name="T95" style:family="text">
      <style:text-properties officeooo:rsid="003c876a"/>
    </style:style>
    <style:style style:name="T96" style:family="text">
      <style:text-properties officeooo:rsid="00408daa"/>
    </style:style>
    <style:style style:name="T97" style:family="text">
      <style:text-properties officeooo:rsid="00406d84"/>
    </style:style>
    <style:style style:name="T98" style:family="text">
      <style:text-properties officeooo:rsid="004047ef"/>
    </style:style>
    <style:style style:name="T99" style:family="text">
      <style:text-properties officeooo:rsid="00412f1e"/>
    </style:style>
    <style:style style:name="T100" style:family="text">
      <style:text-properties officeooo:rsid="004299a5"/>
    </style:style>
    <style:style style:name="T101" style:family="text">
      <style:text-properties officeooo:rsid="00438166"/>
    </style:style>
    <style:style style:name="T102" style:family="text">
      <style:text-properties officeooo:rsid="0045d3d9"/>
    </style:style>
    <style:style style:name="T103" style:family="text">
      <style:text-properties officeooo:rsid="004794ae"/>
    </style:style>
    <style:style style:name="T104" style:family="text">
      <style:text-properties officeooo:rsid="00489b0b"/>
    </style:style>
    <style:style style:name="T105" style:family="text">
      <style:text-properties officeooo:rsid="004af19f"/>
    </style:style>
    <style:style style:name="T106" style:family="text">
      <style:text-properties officeooo:rsid="004bdc73"/>
    </style:style>
    <style:style style:name="T107" style:family="text">
      <style:text-properties officeooo:rsid="004ccde4"/>
    </style:style>
    <style:style style:name="T108" style:family="text">
      <style:text-properties officeooo:rsid="004d476a"/>
    </style:style>
    <style:style style:name="T109" style:family="text">
      <style:text-properties officeooo:rsid="004ede97"/>
    </style:style>
    <style:style style:name="T110" style:family="text">
      <style:text-properties officeooo:rsid="004ee32f"/>
    </style:style>
    <style:style style:name="T111" style:family="text">
      <style:text-properties officeooo:rsid="00506824"/>
    </style:style>
    <style:style style:name="T112" style:family="text">
      <style:text-properties officeooo:rsid="00532c81"/>
    </style:style>
    <style:style style:name="T113" style:family="text">
      <style:text-properties officeooo:rsid="00544c92"/>
    </style:style>
    <style:style style:name="T114" style:family="text">
      <style:text-properties officeooo:rsid="00551597"/>
    </style:style>
    <style:style style:name="T115" style:family="text">
      <style:text-properties officeooo:rsid="0058e46d"/>
    </style:style>
    <style:style style:name="T116" style:family="text">
      <style:text-properties officeooo:rsid="005a9efd"/>
    </style:style>
    <style:style style:name="T117" style:family="text">
      <style:text-properties officeooo:rsid="005bf261"/>
    </style:style>
    <style:style style:name="T118" style:family="text">
      <style:text-properties officeooo:rsid="005c0b81"/>
    </style:style>
    <style:style style:name="T119" style:family="text">
      <style:text-properties officeooo:rsid="005eae92"/>
    </style:style>
    <style:style style:name="T120" style:family="text">
      <style:text-properties officeooo:rsid="005fd05b"/>
    </style:style>
    <style:style style:name="T121" style:family="text">
      <style:text-properties officeooo:rsid="0062ee98"/>
    </style:style>
    <style:style style:name="T122" style:family="text">
      <style:text-properties officeooo:rsid="0063af21"/>
    </style:style>
    <style:style style:name="T123" style:family="text">
      <style:text-properties officeooo:rsid="0063dbf3"/>
    </style:style>
    <style:style style:name="T124" style:family="text">
      <style:text-properties officeooo:rsid="00649f7d"/>
    </style:style>
    <style:style style:name="T125" style:family="text">
      <style:text-properties officeooo:rsid="0064b81d"/>
    </style:style>
    <style:style style:name="T126" style:family="text">
      <style:text-properties officeooo:rsid="0065e813"/>
    </style:style>
    <style:style style:name="T127" style:family="text">
      <style:text-properties officeooo:rsid="0067dc03"/>
    </style:style>
    <style:style style:name="T128" style:family="text">
      <style:text-properties style:font-name="Liberation Sans Narrow" fo:font-style="italic" fo:font-weight="bold" style:font-style-asian="italic" style:font-weight-asian="bold" style:font-style-complex="italic" style:font-weight-complex="bold"/>
    </style:style>
    <style:style style:name="T129" style:family="text">
      <style:text-properties officeooo:rsid="00699e1a"/>
    </style:style>
    <style:style style:name="T130" style:family="text">
      <style:text-properties officeooo:rsid="006d01f4"/>
    </style:style>
    <style:style style:name="T131" style:family="text">
      <style:text-properties officeooo:rsid="007656b6"/>
    </style:style>
    <style:style style:name="T132" style:family="text">
      <style:text-properties officeooo:rsid="00771a65"/>
    </style:style>
    <style:style style:name="T133" style:family="text">
      <style:text-properties officeooo:rsid="0077b7b3"/>
    </style:style>
    <style:style style:name="T134" style:family="text">
      <style:text-properties officeooo:rsid="007ccdef"/>
    </style:style>
    <style:style style:name="T135" style:family="text">
      <style:text-properties officeooo:rsid="007cd306"/>
    </style:style>
    <style:style style:name="T136" style:family="text">
      <style:text-properties officeooo:rsid="007dff94"/>
    </style:style>
    <style:style style:name="T137" style:family="text">
      <style:text-properties officeooo:rsid="007f3f15"/>
    </style:style>
    <style:style style:name="T138" style:family="text">
      <style:text-properties officeooo:rsid="008c1313"/>
    </style:style>
    <style:style style:name="T139" style:family="text">
      <style:text-properties officeooo:rsid="008ee0f8"/>
    </style:style>
    <style:style style:name="T140" style:family="text">
      <style:text-properties officeooo:rsid="008f2783"/>
    </style:style>
    <style:style style:name="T141" style:family="text">
      <style:text-properties officeooo:rsid="00aac954"/>
    </style:style>
    <style:style style:name="T142" style:family="text">
      <style:text-properties officeooo:rsid="00ab9a42"/>
    </style:style>
    <style:style style:name="T143" style:family="text">
      <style:text-properties officeooo:rsid="00ac6ece"/>
    </style:style>
    <style:style style:name="T144" style:family="text">
      <style:text-properties officeooo:rsid="00adf45c"/>
    </style:style>
    <style:style style:name="T145" style:family="text">
      <style:text-properties officeooo:rsid="00b18e19"/>
    </style:style>
    <style:style style:name="T146" style:family="text">
      <style:text-properties officeooo:rsid="00b3367c"/>
    </style:style>
    <style:style style:name="T147" style:family="text">
      <style:text-properties officeooo:rsid="00b67b48"/>
    </style:style>
    <style:style style:name="T148" style:family="text">
      <style:text-properties officeooo:rsid="00ba3aad"/>
    </style:style>
    <style:style style:name="T149" style:family="text">
      <style:text-properties officeooo:rsid="00bb95d3"/>
    </style:style>
    <style:style style:name="T150" style:family="text">
      <style:text-properties officeooo:rsid="00bf7e1e"/>
    </style:style>
    <style:style style:name="fr1" style:family="graphic" style:parent-style-name="Graphics">
      <style:graphic-properties style:horizontal-pos="center" style:horizontal-rel="paragraph" draw:opacity="5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char" style:horizontal-pos="center" style:horizontal-rel="page" draw:opacity="5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top="0.101cm" fo:margin-bottom="0.101cm" style:vertical-pos="from-top" style:vertical-rel="paragraph" style:horizontal-pos="from-left" style:horizontal-rel="paragraph" draw:wrap-influence-on-position="once-concurrent" loext:allow-overlap="true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9" text:outline-level="2">Masks Work</text:h>
      <text:p text:style-name="P18">There is no debate here. <text:span text:style-name="T125">A d</text:span><text:span text:style-name="T88">ecades-</text:span><text:span text:style-name="T125">long body</text:span><text:span text:style-name="T88"> of evidence confirms</text:span><text:span text:style-name="T51"> the obvious:</text:span><text:span text:style-name="T125"> air-</text:span><text:span text:style-name="T84">filtering masks </text:span><text:span text:style-name="T125">that intercept nasty germs</text:span><text:span text:style-name="T84"> reduce </text:span><text:span text:style-name="T88">infection</text:span><text:span text:style-name="T51"> risk</text:span>. <text:span text:style-name="T51">T</text:span>h<text:span text:style-name="T88">at one</text:span> <text:span text:style-name="T98">'</text:span>scientific study<text:span text:style-name="T98">'</text:span> <text:span text:style-name="T51">that kinda-sorta claimed otherwise</text:span> (the <text:span text:style-name="T98">'</text:span>Cochrane review<text:span text:style-name="T98">'</text:span>) has been thoroughly <text:span text:style-name="T51">discredited</text:span>, proving only garbage in → garbage out.</text:p>
      <text:p text:style-name="Internet_20_Link"><text:a xlink:type="simple" xlink:href="https://www.scientificamerican.com/article/masks-work-distorting-science-to-dispute-the-evidence-doesnt/" text:style-name="Internet_20_link" text:visited-style-name="Visited_20_Internet_20_Link">https://www.scientificamerican.com/article/masks-work-distorting-science-to-dispute-the-evidence-doesnt/</text:a></text:p>
      <text:p text:style-name="P22"><text:span text:style-name="T50">All masks are not created equal, of course. </text:span>Basic surgical masks and cloth masks are <text:span text:style-name="T51">maybe</text:span> 30% effective. <text:span text:style-name="T98">We can do </text:span><text:span text:style-name="T99">way</text:span><text:span text:style-name="T98"> better!</text:span></text:p>
      <text:p text:style-name="P22"><text:span text:style-name="T98">A disposable</text:span><text:span text:style-name="T16"> </text:span>N95<text:span text:style-name="T98"> (eg 3M Aura)</text:span> cut<text:span text:style-name="T16">s</text:span> down exposure by 95% or better, assuming <text:span text:style-name="T16">it</text:span> fit<text:span text:style-name="T16">s </text:span><text:span text:style-name="T51">well</text:span> <text:span text:style-name="T50">and is worn correctly — </text:span><text:span text:style-name="T98">and they </text:span><text:span text:style-name="T24">can</text:span><text:span text:style-name="T98"> be reused</text:span>. <text:span text:style-name="T98">N99 is </text:span><text:span text:style-name="T122">5×</text:span><text:span text:style-name="T98"> better, at 99%.</text:span> A <text:span text:style-name="T50">properly fitted</text:span> P100 respirator blocks <text:span text:style-name="T122">an astounding</text:span> 99.<text:span text:style-name="T50">97</text:span>% <text:span text:style-name="T30">(at least)</text:span> of <text:span text:style-name="T122">airborne</text:span> contaminants.</text:p>
      <text:p text:style-name="Internet_20_Link"><text:a xlink:type="simple" xlink:href="https://www.cdc.gov/niosh/docs/96-101/default.html" text:style-name="Internet_20_link" text:visited-style-name="Visited_20_Internet_20_Link">https://www.cdc.gov/niosh/docs/96-101/default.html</text:a></text:p>
      <text:p text:style-name="P26"><text:span text:style-name="T39">A</text:span><text:span text:style-name="T15"> low-profile P100 elastomeric </text:span><text:span text:style-name="T51">respirator</text:span><text:span text:style-name="T15"> </text:span><text:span text:style-name="T51">(eg Dräger X-plore 2100) </text:span><text:span text:style-name="T125">provides</text:span><text:span text:style-name="T16"> top-</text:span><text:span text:style-name="T98">notch</text:span><text:span text:style-name="T16"> protection </text:span><text:span text:style-name="T117">without looking </text:span><text:span text:style-name="T29">too</text:span><text:span text:style-name="T117"> weird.</text:span></text:p>
      <text:p text:style-name="P26"><text:span text:style-name="T98">Cartridge-</text:span><text:span text:style-name="T111">type</text:span><text:span text:style-name="T98"> respirators</text:span><text:span text:style-name="T51"> </text:span><text:span text:style-name="T98">can be</text:span><text:span text:style-name="T51"> </text:span><text:span text:style-name="T111">remarkably</text:span><text:span text:style-name="T51"> comfortable, go for months and months on a </text:span><text:span text:style-name="T98">cheap</text:span><text:span text:style-name="T51"> pair of </text:span><text:span text:style-name="T98">replaceable</text:span><text:span text:style-name="T51"> P100 filter</text:span><text:span text:style-name="T117">s</text:span><text:span text:style-name="T51">, and </text:span><text:span text:style-name="T98">come in both half-face (mouth and nose only, eg GVS Elipse) and full-face (</text:span><text:span text:style-name="T100">protects</text:span><text:span text:style-name="T98"> the eyes too, eg </text:span><text:span text:style-name="T17">3M FF-800</text:span><text:span text:style-name="T98">)</text:span><text:span text:style-name="T51">. </text:span><text:span text:style-name="T98">These 'gas masks' </text:span><text:span text:style-name="T44">will</text:span><text:span text:style-name="T98">, </text:span><text:span text:style-name="T100">unsurprisingly, </text:span><text:span text:style-name="T98">get you some </text:span><text:span text:style-name="T117">curious</text:span><text:span text:style-name="T98"> looks.</text:span></text:p>
      <text:p text:style-name="P27"><text:span text:style-name="T51">But! </text:span><text:span text:style-name="T145">Whatever mask you prefer, it's</text:span><text:span text:style-name="T95"> only effective</text:span><text:span text:style-name="T39"> if you </text:span><text:span text:style-name="T20">wear it</text:span><text:span text:style-name="T39">, consistently and properly, whenever you're sharing indoor air with people </text:span><text:span text:style-name="T51">who aren't your household</text:span><text:span text:style-name="T39">.</text:span></text:p>
      <text:p text:style-name="Key_20_Line">A good mask works <text:span text:style-name="T18">really</text:span> well. <text:span text:style-name="T26">I</text:span><text:span text:style-name="T18">f you </text:span><text:span text:style-name="T33">use</text:span><text:span text:style-name="T18"> it.</text:span></text:p>
      <text:p text:style-name="Internet_20_Link"><text:a xlink:type="simple" xlink:href="https://billius27.substack.com/p/masks-evidence-and-use" text:style-name="Internet_20_link" text:visited-style-name="Visited_20_Internet_20_Link">https://billius27.substack.com/p/masks-evidence-and-use</text:a></text:p>
      <text:h text:style-name="P40" text:outline-level="2">We C<text:span text:style-name="T90">ould End</text:span> This</text:h>
      <text:p text:style-name="P17"><text:span text:style-name="T92">Right now</text:span>, <text:span text:style-name="T88">because our leaders have </text:span><text:span text:style-name="T22">chosen</text:span><text:span text:style-name="T91"> to</text:span><text:span text:style-name="T88"> abandon public health</text:span><text:span text:style-name="T42"> and</text:span> let th<text:span text:style-name="T77">is</text:span> <text:span text:style-name="T77">plague</text:span> <text:span text:style-name="T89">run unchecked</text:span>, <text:span text:style-name="T88">staying safe requires</text:span> extreme <text:span text:style-name="T88">precautions</text:span> <text:span text:style-name="T89">at</text:span><text:span text:style-name="T51"> the individual level</text:span>.</text:p>
      <text:p text:style-name="P9">The air in <text:span text:style-name="T51">our buildings</text:span> is a <text:span text:style-name="T89">disease</text:span><text:span text:style-name="T88">-</text:span><text:span text:style-name="T137">laden</text:span> soup <text:span text:style-name="T40">only</text:span> because we aren't bothering to <text:span text:style-name="T79">do anything about</text:span> it. If we <text:span text:style-name="T91">really wanted</text:span><text:span text:style-name="T51"> </text:span><text:span text:style-name="T79">to</text:span><text:span text:style-name="T51"> </text:span><text:span text:style-name="T79">bring</text:span> COVID transmiss<text:span text:style-name="T51">ion</text:span> down into the declining <text:span text:style-name="T98">'</text:span>negative growth<text:span text:style-name="T98">'</text:span> range (R &lt; 1), <text:span text:style-name="T18">we could</text:span>. Better ventilation reduces transmission. <text:span text:style-name="T79">So do </text:span>HEPA filters. <text:span text:style-name="T79">U</text:span>pper-room UVGI and far-UVC <text:span text:style-name="T79">disinfectant lamps</text:span>. <text:span text:style-name="T85">Good</text:span> masks <text:span text:style-name="T116">(</text:span><text:span text:style-name="T51">subsidized and mandated</text:span><text:span text:style-name="T116">)</text:span>. <text:span text:style-name="T51">Sick days</text:span>. Test-and-trace. <text:span text:style-name="T79">I</text:span>solation requirements when sick. <text:span text:style-name="T79">And so on.</text:span></text:p>
      <text:p text:style-name="P15"><text:span text:style-name="T46">We're not likely to </text:span><text:span text:style-name="T32">eradicate</text:span><text:span text:style-name="T93"> </text:span><text:span text:style-name="T94">the </text:span><text:span text:style-name="T93">SARS-CoV-2</text:span> <text:span text:style-name="T94">virus</text:span>, but if we as a society <text:span text:style-name="T89">cared enough</text:span> to <text:span text:style-name="T123">stack </text:span><text:span text:style-name="T137">together</text:span> <text:span text:style-name="T123">our </text:span><text:span text:style-name="T31">already available</text:span> tools <text:span text:style-name="T137">in</text:span><text:span text:style-name="T123"> a</text:span><text:span text:style-name="T79"> </text:span><text:span text:style-name="T125">sustained</text:span><text:span text:style-name="T99"> </text:span><text:span text:style-name="T79">defence</text:span><text:span text:style-name="T99"> </text:span><text:span text:style-name="T123">(the 'swiss cheese' model)</text:span>, we absolutely have the capacity to <text:span text:style-name="T18">subdue</text:span> it<text:span text:style-name="T114">.</text:span></text:p>
      <text:p text:style-name="P14"><text:span text:style-name="T51">Why are we</text:span> <text:span text:style-name="T18">pretending</text:span> <text:span text:style-name="T51">the pandemic is</text:span> over while everyone keeps getting sicker and sicker, <text:span text:style-name="T51">when we could </text:span><text:span text:style-name="T21">actually</text:span><text:span text:style-name="T51"> end it if we wanted to?</text:span></text:p>
      <text:p text:style-name="P11"><text:a xlink:type="simple" xlink:href="https://www.aspe.org/pipeline/ashrae-completes-draft-of-first-ever-pathogen-mitigation-standard/" text:style-name="Internet_20_link" text:visited-style-name="Visited_20_Internet_20_Link">https://www.aspe.org/pipeline/ashrae-completes-draft-of-first-ever-pathogen-mitigation-standard/</text:a></text:p>
      <text:p text:style-name="P8">Our <text:span text:style-name="T127">tap</text:span> water is <text:span text:style-name="T148">kept</text:span> <text:span text:style-name="T125">safe to drink and</text:span> <text:span text:style-name="T102">free of dangerous pathogens</text:span> <text:span text:style-name="T125">thanks to</text:span> legal <text:span text:style-name="T84">mandates</text:span>, testing, and expensive infrastructure. </text:p>
      <text:p text:style-name="Key_20_Line">Why <text:span text:style-name="T148">aren't we making our</text:span><text:span text:style-name="T102"> safe air to breathe</text:span>?</text:p>
      <text:p text:style-name="Internet_20_Link"><text:a xlink:type="simple" xlink:href="https://ospe.on.ca/wp-content/uploads/2023/01/Safer_Indoor_Air_Nov22_Final.pdf" text:style-name="Internet_20_link" text:visited-style-name="Visited_20_Internet_20_Link">https://ospe.on.ca/wp-content/uploads/2023/01/Safer_Indoor_Air_Nov22_Final.pdf</text:a></text:p>
      <text:p text:style-name="P37"><text:span text:style-name="T68">Feel free to </text:span><text:span text:style-name="T69">bring that question up with</text:span><text:span text:style-name="T68"> your school, employer, </text:span><text:span text:style-name="T70">church,</text:span><text:span text:style-name="T68"> </text:span><text:span text:style-name="T71">elected rep</text:span><text:span text:style-name="T72">s</text:span><text:span text:style-name="T69">, etc.</text:span></text:p>
      <text:p text:style-name="P34"><text:span text:style-name="T112">Want a long and healthy life?<text:line-break/></text:span><text:span text:style-name="T141">Avoid COVID.<text:line-break/></text:span><text:span text:style-name="T144">Mask </text:span><text:span text:style-name="T147">u</text:span><text:span text:style-name="T144">p.</text:span></text:p>
      <text:h text:style-name="P38" text:outline-level="1">Why <text:span text:style-name="T86">I'm</text:span><text:span text:style-name="T15"> </text:span>(Still)<text:line-break/>Wearing Th<text:span text:style-name="T86">is</text:span> Mask</text:h>
      <text:h text:style-name="P42" text:outline-level="2">COVID Is <text:span text:style-name="T87">Not</text:span><text:span text:style-name="T50"> Over</text:span></text:h>
      <text:p text:style-name="P20"><draw:frame draw:style-name="fr3" draw:name="Object2" text:anchor-type="paragraph" svg:x="-0.6cm" svg:y="1.251cm" svg:width="8.752cm" svg:height="5.256cm" draw:z-index="1"><draw:object xlink:href="./Object 2" xlink:type="simple" xlink:show="embed" xlink:actuate="onLoad"/><draw:image xlink:href="./ObjectReplacements/Object 2" xlink:type="simple" xlink:show="embed" xlink:actuate="onLoad"/></draw:frame><text:span text:style-name="T47">I</text:span><text:span text:style-name="T45">gnoring</text:span><text:span text:style-name="T44"> COVID‑19</text:span><text:span text:style-name="T98"> </text:span><text:span text:style-name="T130">is a</text:span><text:span text:style-name="T98"> </text:span><text:span text:style-name="T124">failed </text:span><text:span text:style-name="T130">strategy</text:span><text:span text:style-name="T124">, and lots of people are (still) getting very sick.</text:span></text:p>
      <text:p text:style-name="P30"><text:span text:style-name="T67">This is no surprise, given that </text:span><text:span text:style-name="T75">each</text:span><text:span text:style-name="T52"> bout of COVID (</text:span><text:span text:style-name="T53">yes, even the</text:span><text:span text:style-name="T52"> </text:span><text:span text:style-name="T67">'</text:span><text:span text:style-name="T52">mild</text:span><text:span text:style-name="T67">'</text:span><text:span text:style-name="T52"> ones)</text:span><text:span text:style-name="T59"> </text:span><text:span text:style-name="T66">incurs</text:span><text:span text:style-name="T60"> "</text:span><text:span text:style-name="T43">profound long-term immune suppression.</text:span><text:span text:style-name="T60">"</text:span><text:span text:style-name="T63"> And </text:span><text:span text:style-name="T65">vaccination</text:span><text:span text:style-name="T61"> provide</text:span><text:span text:style-name="T65">s</text:span><text:span text:style-name="T61"> </text:span><text:span text:style-name="T64">minimal</text:span><text:span text:style-name="T61"> protection against th</text:span><text:span text:style-name="T62">is</text:span><text:span text:style-name="T61"> insidious, </text:span><text:span text:style-name="T58">cumulative</text:span><text:span text:style-name="T61"> harm.</text:span></text:p>
      <text:p text:style-name="Internet_20_Link"><text:a xlink:type="simple" xlink:href="https://www.ncbi.nlm.nih.gov/pmc/articles/PMC9568269/" text:style-name="Internet_20_link" text:visited-style-name="Visited_20_Internet_20_Link">https://www.ncbi.nlm.nih.gov/pmc/articles/PMC9568269/</text:a></text:p>
      <text:p text:style-name="P31"><text:span text:style-name="T74">O</text:span><text:span text:style-name="T67">ur </text:span><text:span text:style-name="T73">current</text:span><text:span text:style-name="T67"> policy of</text:span><text:span text:style-name="T55"> mass infection</text:span><text:span text:style-name="T56"> is </text:span><text:span text:style-name="T74">thus</text:span><text:span text:style-name="T56"> actively </text:span><text:span text:style-name="T57">undermining</text:span><text:span text:style-name="T56"> </text:span><text:span text:style-name="T54">herd</text:span><text:span text:style-name="T56"> immunity.</text:span></text:p>
      <text:p text:style-name="P35"><text:span text:style-name="T140">Always tired? Everyone's</text:span><text:span text:style-name="T117"> constantly</text:span> sick with <text:span text:style-name="T18">something</text:span>-or-other <text:span text:style-name="T117">now</text:span>? And the <text:span text:style-name="T117">usual medicines </text:span><text:span text:style-name="T118">don't</text:span> <text:span text:style-name="T118">work so well</text:span> anymore?<text:line-break/><text:span text:style-name="T130">Yeah, it's not just you</text:span><text:span text:style-name="T118">:</text:span> that's what <text:span text:style-name="T118">population-wide</text:span> immune system damage looks like.</text:p>
      <text:p text:style-name="P33"><text:span text:style-name="T101">You call this</text:span> '<text:span text:style-name="T129">living your best life</text:span>'?</text:p>
      <text:list text:style-name="List_20_1">
        <text:list-item>
          <text:p text:style-name="P44"><text:span text:style-name="T128">COVID Is Airborne</text:span> <text:span text:style-name="T106">(not just 'droplets')</text:span></text:p>
        </text:list-item>
        <text:list-item>
          <text:p text:style-name="P44"><text:span text:style-name="T128">Masks Work</text:span> <text:span text:style-name="T105">(</text:span><text:span text:style-name="T129">and </text:span><text:span text:style-name="T108">good masks</text:span><text:span text:style-name="T107"> work better</text:span><text:span text:style-name="T105">)</text:span></text:p>
        </text:list-item>
        <text:list-item>
          <text:p text:style-name="P44"><text:span text:style-name="T128">COVID Is Bad For You</text:span> <text:span text:style-name="T105">(</text:span><text:span text:style-name="T109">no, </text:span><text:span text:style-name="T139">really</text:span><text:span text:style-name="T105">)</text:span></text:p>
        </text:list-item>
        <text:list-item>
          <text:p text:style-name="P44"><text:span text:style-name="T128">Nobody Said It Was Safe</text:span> <text:span text:style-name="T106">(</text:span><text:span text:style-name="T131">sly insinuations</text:span><text:span text:style-name="T129">…</text:span><text:span text:style-name="T106">)</text:span></text:p>
        </text:list-item>
        <text:list-item>
          <text:p text:style-name="P44"><text:span text:style-name="T128">We Could End This</text:span> <text:span text:style-name="T105">(so why </text:span><text:span text:style-name="T143">don</text:span><text:span text:style-name="T105">'t we?)</text:span></text:p>
        </text:list-item>
      </text:list>
      <text:h text:style-name="P41" text:outline-level="2"><text:soft-page-break/>COVID Is Airborne</text:h>
      <text:p text:style-name="P24"><text:span text:style-name="T51">W</text:span>e were not forcefully saying: <text:span text:style-name="T98">"</text:span>This is an airborne virus.<text:span text:style-name="T98">"</text:span> I regret that we didn't do this much, much earlier.<text:line-break/><text:span text:style-name="T40">- WHO’s chief scientist, </text:span><text:span text:style-name="T41">23 Nov 2022</text:span></text:p>
      <text:p text:style-name="Internet_20_Link"><text:a xlink:type="simple" xlink:href="https://www.science.org/content/article/who-s-departing-chief-scientist-regrets-errors-debate-over-whether-sars-cov-2-spreads" text:style-name="Internet_20_link" text:visited-style-name="Visited_20_Internet_20_Link">https://www.science.org/content/article/who-s-departing-chief-scientist-regrets-errors-debate-over-whether-sars-cov-2-spreads</text:a></text:p>
      <text:p text:style-name="P5">Forget <text:span text:style-name="T95">the</text:span> <text:span text:style-name="T98">'</text:span><text:span text:style-name="T95">droplet dogma</text:span><text:span text:style-name="T98">'</text:span>. The idea that only heavy droplets that fall to the ground within two meters can carry a viable viral load has turned out to be <text:span text:style-name="T89">simply</text:span> wrong.</text:p>
      <text:p text:style-name="P7">Forget hand sanitizer. There is little <text:span text:style-name="T80">if any</text:span> evidence for <text:span text:style-name="T107">'</text:span>smear transmission<text:span text:style-name="T107">'</text:span> of <text:span text:style-name="T50">COVID‑</text:span><text:span text:style-name="T79">19</text:span> from contaminated surfaces.</text:p>
      <text:p text:style-name="P5">Just like <text:span text:style-name="T79">its </text:span><text:span text:style-name="T104">close</text:span><text:span text:style-name="T79"> cousin</text:span> SARS, just like the flu, just like measles, COVID <text:span text:style-name="T104">is exhaled with </text:span><text:span text:style-name="T25">every</text:span><text:span text:style-name="T18"> breath</text:span>, <text:span text:style-name="T104">and spreads</text:span> through the air <text:span text:style-name="T104">like smoke,</text:span> potentially lingering for <text:span text:style-name="T110">many</text:span> hours.</text:p>
      <text:p text:style-name="P5">The bad news is that two-meter distancing, Plexiglas barriers, and hand sanitizer are ineffectual against an airborne virus.</text:p>
      <text:p text:style-name="P5">The good news is that <text:span text:style-name="T18">decent</text:span> masks, adequate ventilation, HEPA filters, and UV disinfection are effective and cost-effective defences. <text:span text:style-name="T113">The</text:span><text:span text:style-name="T138">se 'non-pharmaceutical interventions' will</text:span><text:span text:style-name="T113"> work on </text:span><text:span text:style-name="T27">all</text:span><text:span text:style-name="T113"> </text:span><text:span text:style-name="T138">COVID‑19</text:span><text:span text:style-name="T113"> variants, </text:span><text:span text:style-name="T138">colds, bird flu…</text:span></text:p>
      <text:p text:style-name="P5">Distancing <text:span text:style-name="T18">in conjunction</text:span> with th<text:span text:style-name="T88">ose</text:span> mitigations is a <text:span text:style-name="T83">valuable</text:span> precaution. More room between you and a contagious carrier means more opportunity for the vent<text:span text:style-name="T85">ilation</text:span> and air purifiers to <text:span text:style-name="T78">suck</text:span> up the virus, or for the UV light to neutralize it, before <text:span text:style-name="T132">it reaches you</text:span>.</text:p>
      <text:p text:style-name="P5">But distancing <text:span text:style-name="T79">on its own</text:span>, in an inadequately ventilated space, is <text:span text:style-name="T77">an empty gesture, like</text:span> <text:span text:style-name="T77">the</text:span> <text:span text:style-name="T98">'</text:span>no smoking<text:span text:style-name="T98">'</text:span> section in <text:span text:style-name="T77">restaurants years ago</text:span>.</text:p>
      <text:p text:style-name="Key_20_Line"><text:span text:style-name="T133">Sick &amp; tired of</text:span> COVID? <text:span text:style-name="T150">D</text:span><text:span text:style-name="T18">on't breathe it in</text:span>.</text:p>
      <text:h text:style-name="P43" text:outline-level="2">C<text:span text:style-name="T39">OVID</text:span> <text:span text:style-name="T51">Is </text:span><text:span text:style-name="T82">Bad </text:span><text:span text:style-name="T103">For You</text:span></text:h>
      <text:p text:style-name="P23"><text:span text:style-name="T37">E</text:span><text:span text:style-name="T36">very time</text:span> you catch <text:span text:style-name="T50">COVID</text:span>, you <text:span text:style-name="T144">take</text:span><text:span text:style-name="T142"> a 10‑20% chance </text:span><text:span text:style-name="T144">(</text:span><text:span text:style-name="T146">at minimum</text:span><text:span text:style-name="T144">)</text:span> <text:span text:style-name="T78">of</text:span> <text:span text:style-name="T98">'</text:span><text:span text:style-name="T84">Post-Acute Sequelæ of </text:span><text:span text:style-name="T50">COVID‑</text:span><text:span text:style-name="T79">19</text:span><text:span text:style-name="T98">'</text:span><text:span text:style-name="T84">, PASC for short, aka</text:span> Long COVID. <text:span text:style-name="T84">Common symptoms</text:span> include <text:span text:style-name="T84">memory problems</text:span>, chronic fatigue, <text:span text:style-name="T84">depression,</text:span> <text:span text:style-name="T142">and other persistent — </text:span><text:span text:style-name="T146">or permanent —</text:span><text:span text:style-name="T142"> issues.</text:span></text:p>
      <text:p text:style-name="Internet_20_Link"><text:a xlink:type="simple" xlink:href="https://academic.oup.com/ooim/article/3/1/iqac002/6604756" text:style-name="Internet_20_link" text:visited-style-name="Visited_20_Internet_20_Link">https://academic.oup.com/ooim/article/3/1/iqac002/6604756</text:a></text:p>
      <text:p text:style-name="P16"><text:span text:style-name="T142">That's </text:span><text:span text:style-name="T35">at least</text:span><text:span text:style-name="T142"> one in ten odds in the </text:span><text:span text:style-name="T38">best</text:span><text:span text:style-name="T142"> case:</text:span><text:span text:style-name="T35"> </text:span><text:span text:style-name="T48">vaccinated, </text:span><text:span text:style-name="T49">fully</text:span><text:span text:style-name="T48"> </text:span><text:span text:style-name="T49">boosted, y</text:span><text:span text:style-name="T146">oung, and healthy. Every infection, however</text:span> <text:span text:style-name="T98">'</text:span><text:span text:style-name="T146">m</text:span>ild<text:span text:style-name="T98">', </text:span><text:span text:style-name="T146">is another roll of the dice</text:span><text:span text:style-name="T98">.</text:span> <text:span text:style-name="T146">Children are not spared, </text:span><text:span text:style-name="T149">but</text:span><text:span text:style-name="T146"> face the same Long COVID odds as anyone else.</text:span></text:p>
      <text:p text:style-name="P21"><text:span text:style-name="T79">There is, </text:span><text:span text:style-name="T81">to date</text:span><text:span text:style-name="T79">, no treatment.</text:span></text:p>
      <text:p text:style-name="Internet_20_Link"><text:a xlink:type="simple" xlink:href="https://www.who.int/europe/news-room/fact-sheets/item/post-covid-19-condition" text:style-name="Internet_20_link" text:visited-style-name="Visited_20_Internet_20_Link">https://www.who.int/europe/news-room/fact-sheets/item/post-covid-19-condition</text:a></text:p>
      <text:p text:style-name="P19"><text:span text:style-name="T146">R</text:span>oughly a quarter of COVID‑<text:span text:style-name="T111">19</text:span> infections result in measurable cognitive decline.</text:p>
      <text:p text:style-name="P29"><text:a xlink:type="simple" xlink:href="https://www.health.harvard.edu/blog/brain-fog-memory-and-attention-after-covid-19-202203172707" text:style-name="Internet_20_link" text:visited-style-name="Visited_20_Internet_20_Link">https://www.health.harvard.edu/blog/brain-fog-memory-and-attention-after-covid-19-202203172707</text:a></text:p>
      <text:p text:style-name="Key_20_Line">Call me crazy, but I don't like those odds.</text:p>
      <text:p text:style-name="P13"><text:span text:style-name="T104">E</text:span><text:span text:style-name="T96">very</text:span><text:span text:style-name="T97"> COVID‑19</text:span><text:span text:style-name="T92"> infection </text:span><text:span text:style-name="T99">also</text:span><text:span text:style-name="T92"> </text:span><text:span text:style-name="T96">does </text:span><text:span text:style-name="T23">cumulative </text:span><text:span text:style-name="T96">damage to the brain, heart, </text:span><text:span text:style-name="T104">blood vessels, </text:span><text:span text:style-name="T149">and</text:span><text:span text:style-name="T96"> </text:span><text:span text:style-name="T149">immune system, among other things</text:span><text:span text:style-name="T96">. </text:span><text:span text:style-name="T111">This dramatically increases the risk of heart failure, Alzheimer's, stroke, and </text:span><text:span text:style-name="T147">more</text:span><text:span text:style-name="T111">.</text:span></text:p>
      <text:p text:style-name="P32"><text:a xlink:type="simple" xlink:href="https://www.scientificamerican.com/article/even-mild-covid-can-increase-the-risk-of-heart-problems" text:style-name="Internet_20_link" text:visited-style-name="Visited_20_Internet_20_Link">https://www.scientificamerican.com/article/even-mild-covid-can-increase-the-risk-of-heart-problems</text:a></text:p>
      <text:p text:style-name="P6">When the <text:span text:style-name="T84">(</text:span><text:span text:style-name="T79">notoriously conservative</text:span><text:span text:style-name="T84">)</text:span><text:span text:style-name="T79"> insurance</text:span> industry <text:span text:style-name="T79">describes</text:span> the ongoing plague as a "mass disabling event", <text:span text:style-name="T78">it</text:span> can't be good news.</text:p>
      <text:p text:style-name="Internet_20_Link"><text:a xlink:type="simple" xlink:href="https://www.insurancebusinessmag.com/ca/news/breaking-news/new-report-warns-long-covid-could-be-mass-disabling-event-439109.aspx" text:style-name="Internet_20_link" text:visited-style-name="Visited_20_Internet_20_Link">https://www.insurancebusinessmag.com/ca/news/breaking-news/new-report-warns-long-covid-could-be-mass-disabling-event-439109.aspx</text:a></text:p>
      <text:p text:style-name="P25">Even if you can't avoid <text:span text:style-name="T50">COVID‑</text:span><text:span text:style-name="T79">19</text:span> entirely, the <text:span text:style-name="T18">less often</text:span> you catch it, the better your <text:span text:style-name="T103">chances</text:span>.</text:p>
      <text:p text:style-name="Key_20_Line"><text:span text:style-name="T78">The time</text:span> to prevent your <text:span text:style-name="T18">next</text:span> infection <text:span text:style-name="T78">is now.</text:span></text:p>
      <text:h text:style-name="P43" text:outline-level="2">Nobody Said It Was Safe</text:h>
      <text:p text:style-name="P17">Have you noticed that none of our politicians and public health officials <text:span text:style-name="T36">ever</text:span> come out and <text:span text:style-name="T88">claim</text:span> that it<text:span text:style-name="T88">'s</text:span> safe to <text:span text:style-name="T79">drop precautions</text:span>, or that catching COVID over and over isn't <text:span text:style-name="T82">massively harmful</text:span>, or anything <text:span text:style-name="T17">of the sort</text:span>? <text:span text:style-name="T16">If you </text:span><text:span text:style-name="T111">pay close attention</text:span><text:span text:style-name="T16">, you'll find that they don't.</text:span></text:p>
      <text:p text:style-name="P17">No, they keep saying we all "have the tools" to keep ourselves safe. <text:span text:style-name="T17">E</text:span>veryone has to <text:span text:style-name="T17">"make their own</text:span> assessment<text:span text:style-name="T17">" of the risks</text:span>. <text:span text:style-name="T17">"COVID is everywhere" so we all have to </text:span><text:span text:style-name="T39">just</text:span><text:span text:style-name="T17"> "learn to live with it"</text:span>. <text:span text:style-name="T17">And so on.</text:span></text:p>
      <text:p text:style-name="P17">Maybe <text:span text:style-name="T81">that's </text:span>because <text:span text:style-name="T81">they </text:span><text:span text:style-name="T119">know perfectly well</text:span> it's <text:span text:style-name="T36">not</text:span> safe and catching COVID over and over <text:span text:style-name="T36">is</text:span> <text:span text:style-name="T81">doing serious harm.</text:span> <text:span text:style-name="T119">Maybe they're </text:span><text:span text:style-name="T134">carefully</text:span><text:span text:style-name="T119"> walking a</text:span><text:span text:style-name="T17"> fine </text:span><text:span text:style-name="T39">line</text:span><text:span text:style-name="T17">, </text:span><text:span text:style-name="T82">abdicating</text:span> their public health responsibilities without <text:span text:style-name="T19">quite</text:span><text:span text:style-name="T17"> being on the hook</text:span> for lying <text:span text:style-name="T17">about the </text:span><text:span text:style-name="T39">danger</text:span>.</text:p>
      <text:p text:style-name="P10">It's not like the evidence is being kept under wraps <text:span text:style-name="T95">or anything</text:span>. The world's infectious disease experts <text:span text:style-name="T39">keep</text:span> publishing study after study <text:span text:style-name="T115">confirming the </text:span><text:span text:style-name="T120">mounting</text:span><text:span text:style-name="T115"> harm and long-term risks incurred with</text:span> every bout of COVID.</text:p>
      <text:p text:style-name="P10"><text:span text:style-name="T115">Problems </text:span><text:span text:style-name="T126">can</text:span><text:span text:style-name="T115"> show up </text:span><text:span text:style-name="T28">years</text:span><text:span text:style-name="T115"> post-infection, but the official statistics only count issues that occur in the first </text:span><text:span text:style-name="T28">30 days</text:span><text:span text:style-name="T115"> as COVID-related.</text:span></text:p>
      <text:p text:style-name="P12">If you <text:span text:style-name="T88">look beyond</text:span> the politicians, <text:span text:style-name="T88">their tightly-leashed bureaucrats,</text:span> and the popular press (<text:span text:style-name="T136">all of whom are clearly, short-sightedly fixated</text:span><text:span text:style-name="T76"> on</text:span> <text:span text:style-name="T98">'</text:span>the economy<text:span text:style-name="T98">'</text:span>, not <text:span text:style-name="T79">protecting</text:span> people's health), and seek out the actual medical researchers, they <text:span text:style-name="T140">make it</text:span> <text:span text:style-name="T34">abundantly</text:span> clear that <text:span text:style-name="T84">COVID is in no way </text:span><text:span text:style-name="T98">'</text:span><text:span text:style-name="T84">over</text:span><text:span text:style-name="T98">'</text:span>.</text:p>
      <text:p text:style-name="P28"><text:span text:style-name="T117">E</text:span>ffective <text:span text:style-name="T50">COVID‑</text:span><text:span text:style-name="T79">19</text:span> precautions are, <text:span text:style-name="T115">in </text:span><text:span text:style-name="T117">truth</text:span><text:span text:style-name="T115">,</text:span> still <text:span text:style-name="T18">very much</text:span> needed, <text:span text:style-name="T117">like it or not.</text:span></text:p>
      <text:p text:style-name="P36"><text:span text:style-name="T121">Ignoring</text:span> the <text:span text:style-name="T135">danger doesn't make it go away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ato Heavy" svg:font-family="'Lato Heavy'" style:font-pitch="variable"/>
    <style:font-face style:name="Lato Heavy1" svg:font-family="'Lato Heavy'" style:font-adornments="Heavy"/>
    <style:font-face style:name="Lato Heavy2" svg:font-family="'Lato Heavy'" style:font-adornments="Heavy" style:font-pitch="variable"/>
    <style:font-face style:name="Liberation Sans" svg:font-family="'Liberation Sans'" style:font-family-generic="swiss"/>
    <style:font-face style:name="Liberation Sans Narrow" svg:font-family="'Liberation Sans Narrow'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CA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CA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5cm" fo:margin-bottom="0cm" style:contextual-spacing="false"/>
      <style:text-properties style:font-name="Liberation Serif2" fo:font-family="'Liberation Serif'" style:font-style-name="Regular" style:font-family-generic="roman" style:font-pitch="variabl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.76cm" fo:margin-right="0cm" fo:margin-top="0cm" fo:margin-bottom="0.3cm" style:contextual-spacing="false" fo:text-align="center" style:justify-single-word="false" fo:text-indent="-0.76cm" style:auto-text-indent="false" style:page-number="auto">
        <style:tab-stops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-0.199cm" fo:margin-right="-0.199cm" fo:margin-top="0cm" fo:margin-bottom="0.101cm" style:contextual-spacing="false" fo:text-indent="0cm" style:auto-text-indent="false"/>
      <style:text-properties style:font-name="Liberation Sans2" fo:font-family="'Liberation Sans'" style:font-style-name="Bold" style:font-family-generic="swiss" style:font-pitch="variable" fo:font-size="16pt" fo:font-style="italic" fo:font-weight="bold" style:font-size-asian="16pt" style:font-weight-asian="bold" style:font-size-complex="16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Text_20_body" style:class="html">
      <style:paragraph-properties fo:margin-left="0.499cm" fo:margin-right="0cm" fo:margin-top="0cm" fo:margin-bottom="0.049cm" style:contextual-spacing="false" fo:text-indent="0cm" style:auto-text-indent="false">
        <style:tab-stops/>
      </style:paragraph-properties>
      <style:text-properties fo:font-style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335cm" style:type="center"/>
          <style:tab-stop style:position="26.67cm" style:type="right"/>
        </style:tab-stops>
      </style:paragraph-properties>
    </style:style>
    <style:style style:name="Footer" style:family="paragraph" style:parent-style-name="Header_20_and_20_Footer" style:class="extra">
      <style:paragraph-properties fo:margin-top="0.019cm" fo:margin-bottom="0cm" style:contextual-spacing="false" text:number-lines="false" text:line-number="0" style:vertical-align="bottom">
        <style:tab-stops>
          <style:tab-stop style:position="13.335cm" style:type="center"/>
          <style:tab-stop style:position="26.67cm" style:type="right"/>
        </style:tab-stops>
      </style:paragraph-properties>
      <style:text-properties style:font-name="Lato Heavy2" fo:font-family="'Lato Heavy'" style:font-style-name="Heavy" style:font-pitch="variable" fo:font-size="10pt" fo:font-weight="800"/>
    </style:style>
    <style:style style:name="Internet_20_Link" style:display-name="Internet Link" style:family="paragraph" style:parent-style-name="Text_20_body" style:next-style-name="Text_20_body" style:master-page-name="">
      <style:paragraph-properties fo:margin-left="-0.199cm" fo:margin-right="-0.199cm" fo:margin-top="0.049cm" fo:margin-bottom="0.049cm" style:contextual-spacing="false" fo:keep-together="always" fo:text-indent="0cm" style:auto-text-indent="false" style:page-number="auto">
        <style:tab-stops/>
      </style:paragraph-properties>
      <style:text-properties style:font-name="Liberation Serif2" fo:font-family="'Liberation Serif'" style:font-style-name="Regular" style:font-family-generic="roman" style:font-pitch="variable"/>
    </style:style>
    <style:style style:name="Key_20_Line" style:display-name="Key Line" style:family="paragraph" style:parent-style-name="Text_20_body" style:next-style-name="Text_20_body">
      <style:paragraph-properties fo:margin-left="-0.199cm" fo:margin-right="-0.199cm" fo:text-align="center" style:justify-single-word="false" fo:text-indent="0cm" style:auto-text-indent="false">
        <style:tab-stops/>
      </style:paragraph-properties>
      <style:text-properties fo:language="en" fo:country="CA" fo:font-weight="bold" officeooo:rsid="0014517f" style:font-weight-asian="bold" style:font-weight-complex="bold"/>
    </style:style>
    <style:style style:name="List_20_1" style:display-name="List 1" style:family="paragraph" style:parent-style-name="List" style:list-style-name="List_20_1" style:class="list">
      <style:paragraph-properties fo:margin-left="0cm" fo:margin-right="0cm" fo:margin-top="0.199cm" fo:margin-bottom="0.101cm" style:contextual-spacing="true" fo:text-indent="0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Internet_20_link" style:display-name="Internet link" style:family="text">
      <style:text-properties fo:color="#362413" loext:opacity="100%" style:font-name="Liberation Serif2" fo:font-family="'Liberation Serif'" style:font-style-name="Regular" style:font-family-generic="roman" style:font-pitch="variable" fo:font-size="9pt" style:text-underline-style="none"/>
    </style:style>
    <style:style style:name="Visited_20_Internet_20_Link" style:display-name="Visited Internet Link" style:family="text" style:parent-style-name="Internet_20_link">
      <style:text-properties fo:color="#80000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2">
      <number:number number:decimal-places="1" number:min-decimal-places="1" number:min-integer-digits="1"/>
      <number:text>M</number:text>
    </number:number-style>
    <number:number-style style:name="N111">
      <number:number number:decimal-places="0" number:min-decimal-places="0" number:min-integer-digits="0"/>
      <number:text>M</number:text>
    </number:number-style>
    <number:date-style style:name="N110">
      <number:year number:style="long"/>
      <number:text> </number:text>
      <number:month number:textual="true"/>
    </number:date-style>
    <number:date-style style:name="N109">
      <number:year number:style="long"/>
      <number:text>  </number:text>
      <number:month number:textual="true"/>
    </number:date-style>
    <number:date-style style:name="N10109" number:language="en" number:country="CA">
      <number:year number:style="long"/>
      <number:text> </number:text>
      <number:month number:textual="true"/>
    </number:date-style>
  </office:styles>
  <office:automatic-styles>
    <style:style style:name="MP1" style:family="paragraph" style:parent-style-name="Footer">
      <loext:graphic-properties draw:fill-gradient-name="gradient" draw:fill-hatch-name="hatch"/>
      <style:paragraph-properties fo:padding="0.049cm" fo:border-left="none" fo:border-right="none" fo:border-top="0.06pt dotted #333333" fo:border-bottom="none">
        <style:tab-stops>
          <style:tab-stop style:position="8.805cm"/>
          <style:tab-stop style:position="13.335cm" style:type="center"/>
          <style:tab-stop style:position="17.907cm" style:type="right"/>
          <style:tab-stop style:position="26.67cm" style:type="right"/>
        </style:tab-stops>
      </style:paragraph-properties>
      <style:text-properties officeooo:paragraph-rsid="008a3819"/>
    </style:style>
    <style:style style:name="MP2" style:family="paragraph" style:parent-style-name="Footer">
      <loext:graphic-properties draw:fill-hatch-name="hatch"/>
      <style:paragraph-properties fo:margin-top="0.06cm" fo:margin-bottom="0cm" style:contextual-spacing="false" fo:padding-left="0.049cm" fo:padding-right="0.049cm" fo:padding-top="0.049cm" fo:padding-bottom="0cm" fo:border-left="none" fo:border-right="none" fo:border-top="0.06pt solid #1c1c1c" fo:border-bottom="none">
        <style:tab-stops>
          <style:tab-stop style:position="8.509cm" style:type="right"/>
          <style:tab-stop style:position="13.335cm" style:type="center"/>
          <style:tab-stop style:position="18.203cm"/>
        </style:tab-stops>
      </style:paragraph-properties>
      <style:text-properties officeooo:paragraph-rsid="008fdfab"/>
    </style:style>
    <style:style style:name="MP3" style:family="paragraph" style:parent-style-name="Footer" style:master-page-name="">
      <loext:graphic-properties draw:fill="none" draw:fill-hatch-name="hatch"/>
      <style:paragraph-properties fo:margin-left="8.7cm" fo:margin-right="8.7cm" fo:margin-top="0.019cm" fo:margin-bottom="0cm" style:contextual-spacing="false" fo:text-indent="0cm" style:auto-text-indent="false" style:page-number="auto" fo:background-color="transparent" fo:padding-left="0.03cm" fo:padding-right="0.03cm" fo:padding-top="0.071cm" fo:padding-bottom="0.03cm" fo:border-left="none" fo:border-right="none" fo:border-top="0.06pt solid #1c1c1c" fo:border-bottom="none" text:number-lines="false" text:line-number="0" style:vertical-align="bottom">
        <style:tab-stops>
          <style:tab-stop style:position="2.604cm" style:type="right"/>
          <style:tab-stop style:position="6.604cm"/>
        </style:tab-stops>
      </style:paragraph-properties>
      <style:text-properties officeooo:paragraph-rsid="008a3819"/>
    </style:style>
    <style:style style:name="MP4" style:family="paragraph" style:parent-style-name="Footer">
      <loext:graphic-properties draw:fill-gradient-name="gradient" draw:fill-hatch-name="hatch"/>
      <style:paragraph-properties fo:padding="0.049cm" fo:border-left="none" fo:border-right="none" fo:border-top="0.06pt dotted #333333" fo:border-bottom="none">
        <style:tab-stops>
          <style:tab-stop style:position="8.805cm"/>
          <style:tab-stop style:position="13.335cm" style:type="center"/>
          <style:tab-stop style:position="17.907cm" style:type="right"/>
          <style:tab-stop style:position="26.67cm" style:type="right"/>
        </style:tab-stops>
      </style:paragraph-properties>
      <style:text-properties officeooo:paragraph-rsid="008fdfab"/>
    </style:style>
    <style:style style:name="MT1" style:family="text">
      <style:text-properties officeooo:rsid="00812212"/>
    </style:style>
    <style:style style:name="MT2" style:family="text">
      <style:text-properties style:font-name="Lato Heavy1" officeooo:rsid="008a3819" style:font-name-asian="Lato Heavy1" style:font-name-complex="Lato Heavy1"/>
    </style:style>
    <style:style style:name="MT3" style:family="text">
      <style:text-properties style:font-name="Lato Heavy" officeooo:rsid="008fdfab"/>
    </style:style>
    <style:style style:name="MT4" style:family="text">
      <style:text-properties style:font-name="Lato Heavy" officeooo:rsid="00bc6c6d"/>
    </style:style>
    <style:style style:name="MT5" style:family="text">
      <style:text-properties style:font-name="Lato Heavy" officeooo:rsid="009b2ec3"/>
    </style:style>
    <style:style style:name="MT6" style:family="text">
      <style:text-properties style:font-name="Liberation Sans" officeooo:rsid="009b2ec3" style:font-name-asian="Liberation Sans" style:font-name-complex="Liberation Sans"/>
    </style:style>
    <style:style style:name="MT7" style:family="text">
      <style:text-properties fo:color="#362413" loext:opacity="100%" style:text-position="-5% 100%" style:font-name="Liberation Serif2" fo:font-size="12pt" fo:font-weight="normal" officeooo:rsid="008a3819" style:font-name-asian="Lato Heavy1" style:font-size-asian="12pt" style:font-weight-asian="normal" style:font-name-complex="Lato Heavy1" style:font-size-complex="12pt" style:font-weight-complex="normal"/>
    </style:style>
    <style:style style:name="MT8" style:family="text">
      <style:text-properties fo:color="#362413" loext:opacity="100%" style:text-position="-5% 100%" style:font-name="Liberation Serif2" fo:font-size="12pt" fo:font-weight="normal" officeooo:rsid="00b8465a" style:font-name-asian="Lato Heavy1" style:font-size-asian="12pt" style:font-weight-asian="normal" style:font-name-complex="Lato Heavy1" style:font-size-complex="12pt" style:font-weight-complex="normal"/>
    </style:style>
    <style:style style:name="MT9" style:family="text">
      <style:text-properties fo:color="#362413" loext:opacity="100%" style:text-position="-5% 100%" style:font-name="Liberation Serif2" fo:font-size="12pt" fo:font-weight="normal" officeooo:rsid="00bc6c6d" style:font-name-asian="Lato Heavy1" style:font-size-asian="12pt" style:font-weight-asian="normal" style:font-name-complex="Lato Heavy1" style:font-size-complex="12pt" style:font-weight-complex="normal"/>
    </style:style>
    <style:style style:name="MT10" style:family="text">
      <style:text-properties style:font-name="Liberation Serif1" fo:font-size="10pt" fo:font-weight="normal" officeooo:rsid="008a3819" style:font-name-asian="Lato Heavy1" style:font-size-asian="10pt" style:font-weight-asian="normal" style:font-name-complex="Lato Heavy1" style:font-size-complex="10pt" style:font-weight-complex="normal"/>
    </style:style>
    <style:style style:name="MT11" style:family="text">
      <style:text-properties style:font-name="Liberation Sans1" fo:font-size="10pt" fo:font-weight="normal" officeooo:rsid="009b2ec3" style:font-name-asian="Liberation Serif" style:font-size-asian="10pt" style:font-weight-asian="normal" style:font-name-complex="Liberation Serif" style:font-size-complex="10pt" style:font-weight-complex="normal"/>
    </style:style>
    <style:style style:name="MT12" style:family="text">
      <style:text-properties style:font-name="Lato Heavy" fo:font-size="10pt" fo:font-weight="normal" officeooo:rsid="009b2ec3" style:font-name-asian="Liberation Serif" style:font-size-asian="10pt" style:font-weight-asian="normal" style:font-name-complex="Liberation Serif" style:font-size-complex="10pt" style:font-weight-complex="normal"/>
    </style:style>
    <style:style style:name="MT13" style:family="text">
      <style:text-properties style:font-name="Lato Heavy" fo:font-size="10pt" fo:font-weight="normal" officeooo:rsid="00bc6c6d" style:font-name-asian="Liberation Serif" style:font-size-asian="10pt" style:font-weight-asian="normal" style:font-name-complex="Liberation Serif" style:font-size-complex="10pt" style:font-weight-complex="normal"/>
    </style:style>
    <style:style style:name="MT14" style:family="text">
      <style:text-properties officeooo:rsid="008fdfab"/>
    </style:style>
    <style:style style:name="Mfr1" style:family="graphic" style:parent-style-name="Graphics">
      <style:graphic-properties style:horizontal-pos="center" style:horizontal-rel="paragraph" draw:opacity="5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char" style:horizontal-pos="center" style:horizontal-rel="page" draw:opacity="5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7.94cm" fo:page-height="21.59cm" style:num-format="1" style:print-orientation="landscape" fo:margin-top="1.27cm" fo:margin-bottom="0.771cm" fo:margin-left="0.635cm" fo:margin-right="0.63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3" fo:column-gap="1.27cm">
          <style:column-sep style:width="0.009cm" style:color="#333333" style:height="100%" style:style="dotted"/>
          <style:column style:rel-width="21845*" fo:start-indent="0cm" fo:end-indent="0.635cm"/>
          <style:column style:rel-width="21845*" fo:start-indent="0.635cm" fo:end-indent="0.635cm"/>
          <style:column style:rel-width="21845*" fo:start-indent="0.63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Inside">
      <style:footer>
        <text:p text:style-name="MP1"><text:tab/><draw:a xlink:type="simple" xlink:href="https://creativecommons.org/publicdomain/zero/1.0/"><draw:frame draw:style-name="Mfr1" draw:name="Image1" text:anchor-type="char" svg:width="3.701cm" svg:height="0.7cm" draw:z-index="0"><draw:image xlink:href="Pictures/1000188F0000085F000001A7A95431AB4633C865.svg" xlink:type="simple" xlink:show="embed" xlink:actuate="onLoad" draw:mime-type="image/svg+xml"/><draw:image xlink:href="Pictures/1000000100000051000000101B0E5733D79A6E37.png" xlink:type="simple" xlink:show="embed" xlink:actuate="onLoad" draw:mime-type="image/png"/></draw:frame></draw:a><text:span text:style-name="MT1">Copy Freely <text:s text:c="2"/></text:span><text:span text:style-name="MT2">•</text:span><text:span text:style-name="MT1"><text:tab/><text:tab/></text:span><text:span text:style-name="MT2">• <text:s/></text:span><text:span text:style-name="MT1">Remix Freely</text:span></text:p>
      </style:footer>
      <style:footer-left>
        <text:p text:style-name="MP2"><text:tab/><text:span text:style-name="MT3">Download </text:span><text:span text:style-name="MT4">this pamphlet</text:span><text:span text:style-name="MT5"> <text:s/></text:span><text:span text:style-name="MT6">►</text:span><text:span text:style-name="MT2"><text:tab/></text:span><text:a xlink:type="simple" xlink:href="https://www.sendspace.com/folder/75skrr" text:style-name="Internet_20_link" text:visited-style-name="Visited_20_Internet_20_Link"><text:span text:style-name="MT7">https://</text:span><text:span text:style-name="MT8">a</text:span></text:a><text:span text:style-name="MT8">void-plague.info/</text:span><text:span text:style-name="MT9">pamphlet</text:span><text:span text:style-name="MT10"><text:tab/></text:span><text:span text:style-name="MT11">◄</text:span><text:span text:style-name="MT12"> <text:s/></text:span><text:span text:style-name="MT13">PDF with clickable links</text:span></text:p>
      </style:footer-left>
    </style:master-page>
    <style:master-page style:name="Outside" style:page-layout-name="Mpm1" draw:style-name="Mdp1" style:next-style-name="Standard">
      <style:footer>
        <text:p text:style-name="MP3"><text:tab/><draw:a xlink:type="simple" xlink:href="https://creativecommons.org/publicdomain/zero/1.0/"><draw:frame draw:style-name="Mfr2" draw:name="Image1 Copy 1" text:anchor-type="char" svg:y="0.499cm" svg:width="3.701cm" svg:height="0.7cm" draw:z-index="0"><draw:image xlink:href="Pictures/1000188F0000085F000001A7A95431AB4633C865.svg" xlink:type="simple" xlink:show="embed" xlink:actuate="onLoad" draw:mime-type="image/svg+xml"/><draw:image xlink:href="Pictures/1000000100000051000000101B0E5733D79A6E37.png" xlink:type="simple" xlink:show="embed" xlink:actuate="onLoad" draw:mime-type="image/png"/></draw:frame></draw:a><text:span text:style-name="MT1">Copy Freely <text:s/></text:span><text:span text:style-name="MT2">•</text:span><text:span text:style-name="MT1"><text:tab/></text:span><text:span text:style-name="MT2">• <text:s/></text:span><text:span text:style-name="MT1">Remix Freely</text:span></text:p>
      </style:footer>
      <style:footer-left>
        <text:p text:style-name="MP4"><text:tab/><text:tab/><text:span text:style-name="MT14">Download <text:s/></text:span><text:span text:style-name="MT2">• <text:s/></text:span><text:a xlink:type="simple" xlink:href="https://www.sendspace.com/folder/75skrr" text:style-name="Internet_20_link" text:visited-style-name="Visited_20_Internet_20_Link"><text:span text:style-name="MT10">https://www.sendspace.com/folder/75skrr</text:span></text:a></text:p>
      </style:footer-left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  <style:master-page style:name="Inside" style:page-layout-name="Mpm1" draw:style-name="Mdp1">
      <style:footer>
        <text:p text:style-name="MP1"><text:tab/><draw:a xlink:type="simple" xlink:href="https://creativecommons.org/publicdomain/zero/1.0/"><draw:frame draw:style-name="Mfr1" draw:name="Image1 Copy 2" text:anchor-type="char" svg:width="3.701cm" svg:height="0.7cm" draw:z-index="0"><draw:image xlink:href="Pictures/1000188F0000085F000001A7A95431AB4633C865.svg" xlink:type="simple" xlink:show="embed" xlink:actuate="onLoad" draw:mime-type="image/svg+xml"/><draw:image xlink:href="Pictures/1000000100000051000000101B0E5733D79A6E37.png" xlink:type="simple" xlink:show="embed" xlink:actuate="onLoad" draw:mime-type="image/png"/></draw:frame></draw:a><text:span text:style-name="MT1">Copy Freely <text:s text:c="2"/></text:span><text:span text:style-name="MT2">•</text:span><text:span text:style-name="MT1"><text:tab/><text:tab/></text:span><text:span text:style-name="MT2">• <text:s/></text:span><text:span text:style-name="MT1">Remix Freely</text:span></text:p>
      </style:footer>
      <style:footer-left>
        <text:p text:style-name="MP4"><text:tab/><text:tab/><text:span text:style-name="MT14">Download <text:s/></text:span><text:span text:style-name="MT2">• <text:s/></text:span><text:a xlink:type="simple" xlink:href="https://www.sendspace.com/folder/75skrr" text:style-name="Internet_20_link" text:visited-style-name="Visited_20_Internet_20_Link"><text:span text:style-name="MT10">https://www.sendspace.com/folder/75skrr</text:span></text:a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19T11:11:51.532175237</meta:creation-date>
    <meta:editing-cycles>1</meta:editing-cycles>
    <meta:editing-duration>P0D</meta:editing-duration>
    <dc:title>Why Mask</dc:title>
    <meta:generator>LibreOffice/7.4.5.1$Linux_X86_64 LibreOffice_project/40$Build-1</meta:generator>
    <meta:document-statistic meta:table-count="0" meta:image-count="3" meta:object-count="1" meta:page-count="2" meta:paragraph-count="76" meta:word-count="1305" meta:character-count="8992" meta:non-whitespace-character-count="7740"/>
    <meta:template xlink:type="simple" xlink:actuate="onRequest" xlink:title="brochure-pamphlet-3-column" xlink:href="../../.config/libreoffice/4/user/template/brochure-pamphlet-3-column.ott" meta:date="2023-04-28T13:08:05.551880510"/>
  </office:meta>
</office:document-meta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0109" number:language="en" number:country="CA">
      <number:year number:style="long"/>
      <number:text> </number:text>
      <number:month number:textual="true"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Lato Semibold'" style:font-style-name="Semibold" fo:font-size="8pt" fo:font-weight="600" style:font-size-asian="13pt" style:font-size-complex="13pt"/>
    </style:style>
    <style:style style:name="ch3" style:family="chart">
      <style:chart-properties chart:interpolation="cubic-spline" chart:include-hidden-cells="false" chart:treat-empty-cells="leave-gap" chart:right-angled-axes="true"/>
    </style:style>
    <style:style style:name="ch4" style:family="chart" style:data-style-name="N10109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width="0.02cm" svg:stroke-color="#b3b3b3"/>
      <style:text-properties fo:font-family="Lato" style:font-style-name="Regular" fo:font-size="7pt" style:font-size-asian="10pt" style:font-size-complex="10pt"/>
    </style:style>
    <style:style style:name="ch5" style:family="chart" style:data-style-name="N1">
      <style:chart-properties chart:display-label="true" chart:logarithmic="false" chart:minimum="4.25" chart:maximum="7.75" chart:origin="0" chart:reverse-direction="false" text:line-break="false" loext:try-staggering-first="false" chart:link-data-style-to-source="true" chart:axis-position="0"/>
      <style:graphic-properties svg:stroke-width="0.02cm" svg:stroke-color="#b3b3b3"/>
      <style:text-properties fo:font-family="Lato" style:font-style-name="Regular" fo:font-size="6pt" style:font-size-asian="10pt" style:font-size-complex="10pt"/>
    </style:style>
    <style:style style:name="ch6" style:family="chart">
      <style:chart-properties style:rotation-angle="90"/>
      <style:text-properties fo:font-family="Lato" style:font-style-name="Regular" fo:font-size="6pt" style:font-size-asian="9pt" style:font-size-complex="9pt"/>
    </style:style>
    <style:style style:name="ch7" style:family="chart">
      <style:graphic-properties draw:stroke="dash" draw:stroke-dash="Dot" svg:stroke-width="0.02cm"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3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width="0.02cm" svg:stroke-color="#b3b3b3" draw:fill="none" draw:fill-color="#e6e6e6"/>
    </style:style>
    <style:style style:name="ch10" style:family="chart">
      <style:graphic-properties svg:stroke-color="#b3b3b3" draw:fill-color="#cccccc"/>
    </style:style>
    <style:style style:name="gr1" style:family="graphic">
      <style:graphic-properties draw:stroke="none" draw:stroke-dash="Dot_20__28_Rounded_29_" svg:stroke-color="#000000" svg:stroke-linecap="round" draw:fill="none" draw:fill-color="#ffffff" draw:textarea-vertical-align="middle" fo:min-height="0.52cm"/>
      <style:paragraph-properties style:writing-mode="lr-tb"/>
    </style:style>
    <style:style style:name="gr2" style:family="graphic">
      <style:graphic-properties draw:stroke="none" svg:stroke-color="#000000" draw:fill="none" draw:fill-color="#ffffff" draw:textarea-vertical-align="middle" fo:min-height="0.428cm"/>
      <style:paragraph-properties style:writing-mode="lr-tb"/>
    </style:style>
    <style:style style:name="gr3" style:family="graphic">
      <style:graphic-properties draw:stroke="dash" draw:stroke-dash="Dash_20__28_Rounded_29_" svg:stroke-width="0.03cm" svg:stroke-color="#ff0000" draw:marker-start-width="0.26cm" draw:marker-end-width="0.26cm" draw:stroke-linejoin="round" svg:stroke-linecap="round" draw:textarea-horizontal-align="center" draw:textarea-vertical-align="middle" fo:padding-top="0.015cm" fo:padding-bottom="0.015cm" fo:padding-left="0.015cm" fo:padding-right="0.015cm"/>
    </style:style>
    <style:style style:name="gr4" style:family="graphic">
      <style:graphic-properties draw:stroke="dash" draw:stroke-dash="Dot" svg:stroke-width="0.03cm" svg:stroke-color="#000000" draw:marker-start="" draw:marker-start-width="0.15cm" draw:marker-end="Line" draw:marker-end-width="0.15cm" svg:stroke-linecap="butt" draw:textarea-horizontal-align="center" draw:textarea-vertical-align="middle" fo:padding-top="0.015cm" fo:padding-bottom="0.015cm" fo:padding-left="0.015cm" fo:padding-right="0.015cm"/>
    </style:style>
    <style:style style:name="gr5" style:family="graphic">
      <style:graphic-properties draw:stroke="dash" draw:stroke-dash="Ultrafine_20_Dotted_20__28_var_29_" svg:stroke-width="0.03cm" svg:stroke-color="#000000" draw:marker-start="" draw:marker-start-width="0.35cm" draw:marker-end-width="0.25cm" svg:stroke-linecap="butt" draw:fill="none" draw:fill-color="#ffffff" draw:textarea-horizontal-align="center" draw:textarea-vertical-align="middle" fo:min-height="0.476cm" fo:padding-top="0.015cm" fo:padding-bottom="0.015cm" fo:padding-left="0cm" fo:padding-right="0.015cm"/>
      <style:paragraph-properties style:writing-mode="lr-tb"/>
    </style:style>
    <style:style style:name="gr6" style:family="graphic">
      <style:graphic-properties draw:stroke="none" svg:stroke-color="#000000" draw:fill="none" draw:fill-color="#ffffff" draw:textarea-vertical-align="middle" fo:min-height="0.322cm"/>
      <style:paragraph-properties style:writing-mode="lr-tb"/>
    </style:style>
    <style:style style:name="gr7" style:family="graphic">
      <style:graphic-properties draw:stroke="solid" draw:stroke-dash="Ultrafine_20_Dotted_20__28_var_29_" svg:stroke-width="0.02cm" svg:stroke-color="#999999" draw:marker-start="Line" draw:marker-start-width="0.14cm" draw:marker-end-width="0.24cm" svg:stroke-opacity="100%" svg:stroke-linecap="butt" draw:fill="none" draw:fill-color="#ffffff" draw:textarea-vertical-align="bottom" fo:min-height="0.288cm" fo:padding-top="0.01cm" fo:padding-bottom="0.01cm" fo:padding-left="0.01cm" fo:padding-right="0.01cm"/>
      <style:paragraph-properties style:writing-mode="lr-tb"/>
    </style:style>
    <style:style style:name="gr8" style:family="graphic">
      <style:graphic-properties draw:stroke="dash" draw:stroke-dash="Dash_20__28_Rounded_29_" svg:stroke-width="0.03cm" svg:stroke-color="#cc0000" draw:marker-start-width="0.25cm" draw:marker-end-width="0.25cm" svg:stroke-opacity="35%" svg:stroke-linecap="round" draw:textarea-horizontal-align="center" draw:textarea-vertical-align="middle" fo:padding-top="0.015cm" fo:padding-bottom="0.015cm" fo:padding-left="0.015cm" fo:padding-right="0.015cm"/>
    </style:style>
    <style:style style:name="gr9" style:family="graphic">
      <style:graphic-properties draw:stroke="none" svg:stroke-color="#000000" draw:fill="solid" draw:fill-color="#ffffff" fo:min-height="0.941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  <style:text-properties fo:font-family="Lato" style:font-style-name="Regular" style:font-pitch="variable" fo:font-size="8pt" fo:font-weight="normal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loext:graphic-properties draw:fill="none" draw:fill-color="#ffffff"/>
      <style:paragraph-properties fo:margin-left="0cm" fo:margin-right="0cm" fo:text-align="start" fo:text-indent="0cm" style:writing-mode="lr-tb"/>
      <style:text-properties fo:font-family="Lato" style:font-style-name="Bold" style:font-pitch="variable" fo:font-size="8pt" fo:font-weight="bold"/>
    </style:style>
    <style:style style:name="P5" style:family="paragraph">
      <style:paragraph-properties fo:margin-left="0cm" fo:margin-right="0cm" fo:line-height="100%" fo:text-align="start" fo:text-indent="0cm"/>
    </style:style>
    <style:style style:name="P6" style:family="paragraph">
      <loext:graphic-properties draw:fill="none" draw:fill-color="#ffffff"/>
      <style:paragraph-properties fo:margin-left="0cm" fo:margin-right="0cm" fo:line-height="100%" fo:text-align="start" fo:text-indent="0cm" style:writing-mode="lr-tb"/>
      <style:text-properties fo:font-family="Lato" style:font-pitch="variable" fo:font-size="8pt" fo:font-style="normal" fo:font-weight="normal"/>
    </style:style>
    <style:style style:name="P7" style:family="paragraph">
      <loext:graphic-properties draw:fill="none" draw:fill-color="#ffffff"/>
      <style:paragraph-properties fo:text-align="center" style:writing-mode="lr-tb"/>
      <style:text-properties style:use-window-font-color="true" loext:opacity="0%" loext:color-lum-mod="100%" loext:color-lum-off="0%" fo:font-family="Lato" style:font-style-name="Regular" style:font-pitch="variable" fo:font-size="7pt" fo:font-weight="normal"/>
    </style:style>
    <style:style style:name="P8" style:family="paragraph">
      <style:paragraph-properties fo:line-height="110%"/>
    </style:style>
    <style:style style:name="P9" style:family="paragraph">
      <loext:graphic-properties draw:fill="solid" draw:fill-color="#ffffff"/>
      <style:paragraph-properties fo:line-height="110%" style:writing-mode="lr-tb"/>
      <style:text-properties fo:font-family="Lato" style:font-style-name="Regular" style:font-pitch="variable" fo:font-size="6pt"/>
    </style:style>
    <style:style style:name="T1" style:family="text">
      <style:text-properties fo:font-family="Lato" style:font-style-name="Regular" style:font-pitch="variable" fo:font-size="8pt" fo:font-weight="normal"/>
    </style:style>
    <style:style style:name="T2" style:family="text">
      <style:text-properties fo:font-family="Lato" style:font-style-name="Bold" style:font-pitch="variable" fo:font-size="8pt" fo:font-weight="bold"/>
    </style:style>
    <style:style style:name="T3" style:family="text">
      <style:text-properties fo:font-family="Lato" style:font-pitch="variable" fo:font-size="8pt" fo:font-style="normal" fo:font-weight="normal"/>
    </style:style>
    <style:style style:name="T4" style:family="text">
      <style:text-properties style:use-window-font-color="true" loext:opacity="0%" fo:font-family="Lato" style:font-style-name="Regular" style:font-pitch="variable" fo:font-size="7pt" fo:font-weight="normal"/>
    </style:style>
    <style:style style:name="T5" style:family="text">
      <style:text-properties fo:color="#666666" loext:opacity="100%" fo:font-family="Lato" style:font-style-name="Regular" style:font-pitch="variable" fo:font-size="6pt"/>
    </style:style>
    <style:style style:name="T6" style:family="text">
      <style:text-properties fo:font-family="Lato" style:font-style-name="Regular" style:font-pitch="variable" fo:font-size="6pt"/>
    </style:style>
  </office:automatic-styles>
  <office:body>
    <office:chart>
      <chart:chart svg:width="8.752cm" svg:height="5.256cm" xlink:href="." xlink:type="simple" chart:class="chart:line" chart:style-name="ch1">
        <chart:title svg:x="1.309cm" svg:y="0cm" chart:style-name="ch2">
          <text:p>Canadians Unable to Work or Job-Hunt
Due to Illness + Caregiving (Monthly Average)</text:p>
        </chart:title>
        <chart:plot-area chart:style-name="ch3" chart:data-source-has-labels="both" svg:x="0.228cm" svg:y="0.555cm" svg:width="8.302cm" svg:height="4.727cm">
          <chart:coordinate-region svg:x="0.988cm" svg:y="0.663cm" svg:width="7.542cm" svg:height="3.528cm"/>
          <chart:axis chart:dimension="x" chart:name="primary-x" chart:style-name="ch4" chartooo:axis-type="date">
            <chartooo:date-scale chart:major-interval-value="3" chart:major-interval-unit="months" chart:minor-interval-value="1" chart:minor-interval-unit="months"/>
            <chart:categories table:cell-range-address="local-table.$A$2:.$A$39"/>
          </chart:axis>
          <chart:axis chart:dimension="y" chart:name="primary-y" chart:style-name="ch5">
            <chart:title svg:x="0cm" svg:y="3.435cm" chart:style-name="ch6">
              <text:p>% of Population</text:p>
            </chart:title>
            <chart:grid chart:style-name="ch7" chart:class="major"/>
          </chart:axis>
          <chart:series chart:style-name="ch8" chart:values-cell-range-address="local-table.$B$2:.$B$39" chart:label-cell-address="local-table.$B$1" chart:class="chart:line">
            <chart:data-point chart:repeated="38"/>
          </chart:series>
          <chart:wall chart:style-name="ch9"/>
          <chart:floor chart:style-name="ch10"/>
        </chart:plot-area>
        <draw:frame draw:style-name="gr1" draw:text-style-name="P2" svg:width="4.411cm" svg:height="0.52cm" svg:x="0.975cm" svg:y="2.735cm">
          <draw:text-box draw:corner-radius="0.2cm">
            <text:p text:style-name="P1"><text:span text:style-name="T1">"During the Pandemic"</text:span></text:p>
          </draw:text-box>
        </draw:frame>
        <draw:frame draw:style-name="gr2" draw:text-style-name="P2" svg:width="3.157cm" svg:height="0.428cm" svg:x="5.376cm" svg:y="1.653cm">
          <draw:text-box>
            <text:p text:style-name="P1"><text:span text:style-name="T1">"Back to Normal"</text:span></text:p>
          </draw:text-box>
        </draw:frame>
        <draw:line draw:style-name="gr3" draw:text-style-name="P1" svg:x1="1.015cm" svg:y1="3.653cm" svg:x2="5.399cm" svg:y2="3.653cm">
          <text:p/>
        </draw:line>
        <draw:line draw:style-name="gr4" draw:text-style-name="P1" svg:x1="5.399cm" svg:y1="3.653cm" svg:x2="5.386cm" svg:y2="2.735cm">
          <text:p/>
        </draw:line>
        <draw:line draw:style-name="gr3" draw:text-style-name="P1" svg:x1="5.386cm" svg:y1="2.735cm" svg:x2="8.53cm" svg:y2="2.735cm">
          <text:p/>
        </draw:line>
        <draw:caption draw:style-name="gr5" draw:text-style-name="P4" svg:width="2.625cm" svg:height="0.506cm" svg:x="5.905cm" svg:y="3.683cm" draw:caption-point-x="-0.506cm" draw:caption-point-y="-0.479cm">
          <text:p text:style-name="P3"><text:span text:style-name="T2">↑</text:span><text:span text:style-name="T2">350,000 Affected</text:span></text:p>
        </draw:caption>
        <draw:frame draw:style-name="gr6" draw:text-style-name="P6" svg:width="2.707cm" svg:height="0.322cm" svg:x="1.126cm" svg:y="0.798cm">
          <draw:text-box>
            <text:p text:style-name="P5"><text:span text:style-name="T3">statcan.gc.ca tables:</text:span></text:p>
          </draw:text-box>
        </draw:frame>
        <draw:caption draw:style-name="gr7" draw:text-style-name="P7" svg:width="1.981cm" svg:height="0.308cm" svg:x="6.068cm" svg:y="0.768cm" draw:caption-point-x="-0.65cm" draw:caption-point-y="0.352cm">
          <text:p text:style-name="P1"><text:span text:style-name="T4">"Omicron is Mild!"</text:span></text:p>
        </draw:caption>
        <draw:line draw:style-name="gr8" draw:text-style-name="P1" svg:x1="5.399cm" svg:y1="3.653cm" svg:x2="8.531cm" svg:y2="3.653cm">
          <text:p/>
        </draw:line>
        <draw:frame draw:style-name="gr9" draw:text-style-name="P9" svg:width="1.771cm" svg:height="0.941cm" svg:x="1.114cm" svg:y="1.211cm">
          <draw:text-box>
            <text:p text:style-name="P8"><text:span text:style-name="T5">•</text:span><text:span text:style-name="T6"> </text:span><text:span text:style-name="T6">14-10-0121-01</text:span></text:p>
            <text:p text:style-name="P8"><text:span text:style-name="T5">•</text:span><text:span text:style-name="T6"> </text:span><text:span text:style-name="T6">14-10-0125-01</text:span></text:p>
            <text:p text:style-name="P8"><text:span text:style-name="T5">•</text:span><text:span text:style-name="T6"> </text:span><text:span text:style-name="T6">14-10-0127-01</text:span></text:p>
            <text:p text:style-name="P8"><text:span text:style-name="T5">•</text:span><text:span text:style-name="T6"> </text:span><text:span text:style-name="T6">17-10-0009-01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bsent Workers &amp; Seekers</text:p>
              </table:table-cell>
            </table:table-row>
          </table:table-header-rows>
          <table:table-rows>
            <table:table-row>
              <table:table-cell office:value-type="float" office:value="43936">
                <text:p>43936</text:p>
              </table:table-cell>
              <table:table-cell office:value-type="float" office:value="4.7864232329278">
                <text:p>4.7864232329278</text:p>
              </table:table-cell>
            </table:table-row>
            <table:table-row>
              <table:table-cell office:value-type="float" office:value="43966">
                <text:p>43966</text:p>
              </table:table-cell>
              <table:table-cell office:value-type="float" office:value="4.54837430056355">
                <text:p>4.54837430056355</text:p>
              </table:table-cell>
            </table:table-row>
            <table:table-row>
              <table:table-cell office:value-type="float" office:value="43997">
                <text:p>43997</text:p>
              </table:table-cell>
              <table:table-cell office:value-type="float" office:value="4.61468660325636">
                <text:p>4.61468660325636</text:p>
              </table:table-cell>
            </table:table-row>
            <table:table-row>
              <table:table-cell office:value-type="float" office:value="44027">
                <text:p>44027</text:p>
              </table:table-cell>
              <table:table-cell office:value-type="float" office:value="4.34575350023919">
                <text:p>4.34575350023919</text:p>
              </table:table-cell>
            </table:table-row>
            <table:table-row>
              <table:table-cell office:value-type="float" office:value="44058">
                <text:p>44058</text:p>
              </table:table-cell>
              <table:table-cell office:value-type="float" office:value="4.42894280224373">
                <text:p>4.42894280224373</text:p>
              </table:table-cell>
            </table:table-row>
            <table:table-row>
              <table:table-cell office:value-type="float" office:value="44089">
                <text:p>44089</text:p>
              </table:table-cell>
              <table:table-cell office:value-type="float" office:value="5.04071487642446">
                <text:p>5.04071487642446</text:p>
              </table:table-cell>
            </table:table-row>
            <table:table-row>
              <table:table-cell office:value-type="float" office:value="44119">
                <text:p>44119</text:p>
              </table:table-cell>
              <table:table-cell office:value-type="float" office:value="4.47695002763859">
                <text:p>4.47695002763859</text:p>
              </table:table-cell>
            </table:table-row>
            <table:table-row>
              <table:table-cell office:value-type="float" office:value="44150">
                <text:p>44150</text:p>
              </table:table-cell>
              <table:table-cell office:value-type="float" office:value="4.65268175175025">
                <text:p>4.65268175175025</text:p>
              </table:table-cell>
            </table:table-row>
            <table:table-row>
              <table:table-cell office:value-type="float" office:value="44180">
                <text:p>44180</text:p>
              </table:table-cell>
              <table:table-cell office:value-type="float" office:value="5.03001429510662">
                <text:p>5.03001429510662</text:p>
              </table:table-cell>
            </table:table-row>
            <table:table-row>
              <table:table-cell office:value-type="float" office:value="44211">
                <text:p>44211</text:p>
              </table:table-cell>
              <table:table-cell office:value-type="float" office:value="4.81946427134856">
                <text:p>4.81946427134856</text:p>
              </table:table-cell>
            </table:table-row>
            <table:table-row>
              <table:table-cell office:value-type="float" office:value="44242">
                <text:p>44242</text:p>
              </table:table-cell>
              <table:table-cell office:value-type="float" office:value="4.55360085959457">
                <text:p>4.55360085959457</text:p>
              </table:table-cell>
            </table:table-row>
            <table:table-row>
              <table:table-cell office:value-type="float" office:value="44270">
                <text:p>44270</text:p>
              </table:table-cell>
              <table:table-cell office:value-type="float" office:value="4.71907992149677">
                <text:p>4.71907992149677</text:p>
              </table:table-cell>
            </table:table-row>
            <table:table-row>
              <table:table-cell office:value-type="float" office:value="44301">
                <text:p>44301</text:p>
              </table:table-cell>
              <table:table-cell office:value-type="float" office:value="4.93000358545045">
                <text:p>4.93000358545045</text:p>
              </table:table-cell>
            </table:table-row>
            <table:table-row>
              <table:table-cell office:value-type="float" office:value="44331">
                <text:p>44331</text:p>
              </table:table-cell>
              <table:table-cell office:value-type="float" office:value="4.98577871344032">
                <text:p>4.98577871344032</text:p>
              </table:table-cell>
            </table:table-row>
            <table:table-row>
              <table:table-cell office:value-type="float" office:value="44362">
                <text:p>44362</text:p>
              </table:table-cell>
              <table:table-cell office:value-type="float" office:value="4.81032724297012">
                <text:p>4.81032724297012</text:p>
              </table:table-cell>
            </table:table-row>
            <table:table-row>
              <table:table-cell office:value-type="float" office:value="44392">
                <text:p>44392</text:p>
              </table:table-cell>
              <table:table-cell office:value-type="float" office:value="4.86555190687067">
                <text:p>4.86555190687067</text:p>
              </table:table-cell>
            </table:table-row>
            <table:table-row>
              <table:table-cell office:value-type="float" office:value="44423">
                <text:p>44423</text:p>
              </table:table-cell>
              <table:table-cell office:value-type="float" office:value="4.48851092169321">
                <text:p>4.48851092169321</text:p>
              </table:table-cell>
            </table:table-row>
            <table:table-row>
              <table:table-cell office:value-type="float" office:value="44454">
                <text:p>44454</text:p>
              </table:table-cell>
              <table:table-cell office:value-type="float" office:value="5.07603928642168">
                <text:p>5.07603928642168</text:p>
              </table:table-cell>
            </table:table-row>
            <table:table-row>
              <table:table-cell office:value-type="float" office:value="44484">
                <text:p>44484</text:p>
              </table:table-cell>
              <table:table-cell office:value-type="float" office:value="4.77705219062802">
                <text:p>4.77705219062802</text:p>
              </table:table-cell>
            </table:table-row>
            <table:table-row>
              <table:table-cell office:value-type="float" office:value="44515">
                <text:p>44515</text:p>
              </table:table-cell>
              <table:table-cell office:value-type="float" office:value="4.76736589138857">
                <text:p>4.76736589138857</text:p>
              </table:table-cell>
            </table:table-row>
            <table:table-row>
              <table:table-cell office:value-type="float" office:value="44545">
                <text:p>44545</text:p>
              </table:table-cell>
              <table:table-cell office:value-type="float" office:value="5.51871115460952">
                <text:p>5.51871115460952</text:p>
              </table:table-cell>
            </table:table-row>
            <table:table-row>
              <table:table-cell office:value-type="float" office:value="44576">
                <text:p>44576</text:p>
              </table:table-cell>
              <table:table-cell office:value-type="float" office:value="7.2953334241742">
                <text:p>7.2953334241742</text:p>
              </table:table-cell>
            </table:table-row>
            <table:table-row>
              <table:table-cell office:value-type="float" office:value="44607">
                <text:p>44607</text:p>
              </table:table-cell>
              <table:table-cell office:value-type="float" office:value="5.45854621749175">
                <text:p>5.45854621749175</text:p>
              </table:table-cell>
            </table:table-row>
            <table:table-row>
              <table:table-cell office:value-type="float" office:value="44635">
                <text:p>44635</text:p>
              </table:table-cell>
              <table:table-cell office:value-type="float" office:value="5.50365066431018">
                <text:p>5.50365066431018</text:p>
              </table:table-cell>
            </table:table-row>
            <table:table-row>
              <table:table-cell office:value-type="float" office:value="44666">
                <text:p>44666</text:p>
              </table:table-cell>
              <table:table-cell office:value-type="float" office:value="5.8544458669779">
                <text:p>5.8544458669779</text:p>
              </table:table-cell>
            </table:table-row>
            <table:table-row>
              <table:table-cell office:value-type="float" office:value="44696">
                <text:p>44696</text:p>
              </table:table-cell>
              <table:table-cell office:value-type="float" office:value="5.69209962356306">
                <text:p>5.69209962356306</text:p>
              </table:table-cell>
            </table:table-row>
            <table:table-row>
              <table:table-cell office:value-type="float" office:value="44727">
                <text:p>44727</text:p>
              </table:table-cell>
              <table:table-cell office:value-type="float" office:value="5.5649023207084">
                <text:p>5.5649023207084</text:p>
              </table:table-cell>
            </table:table-row>
            <table:table-row>
              <table:table-cell office:value-type="float" office:value="44757">
                <text:p>44757</text:p>
              </table:table-cell>
              <table:table-cell office:value-type="float" office:value="5.17055370215174">
                <text:p>5.17055370215174</text:p>
              </table:table-cell>
            </table:table-row>
            <table:table-row>
              <table:table-cell office:value-type="float" office:value="44788">
                <text:p>44788</text:p>
              </table:table-cell>
              <table:table-cell office:value-type="float" office:value="4.9701365930054">
                <text:p>4.9701365930054</text:p>
              </table:table-cell>
            </table:table-row>
            <table:table-row>
              <table:table-cell office:value-type="float" office:value="44819">
                <text:p>44819</text:p>
              </table:table-cell>
              <table:table-cell office:value-type="float" office:value="5.34658608646362">
                <text:p>5.34658608646362</text:p>
              </table:table-cell>
            </table:table-row>
            <table:table-row>
              <table:table-cell office:value-type="float" office:value="44849">
                <text:p>44849</text:p>
              </table:table-cell>
              <table:table-cell office:value-type="float" office:value="5.490842672828">
                <text:p>5.490842672828</text:p>
              </table:table-cell>
            </table:table-row>
            <table:table-row>
              <table:table-cell office:value-type="float" office:value="44880">
                <text:p>44880</text:p>
              </table:table-cell>
              <table:table-cell office:value-type="float" office:value="5.89906300788148">
                <text:p>5.89906300788148</text:p>
              </table:table-cell>
            </table:table-row>
            <table:table-row>
              <table:table-cell office:value-type="float" office:value="44910">
                <text:p>44910</text:p>
              </table:table-cell>
              <table:table-cell office:value-type="float" office:value="6.37333090774325">
                <text:p>6.37333090774325</text:p>
              </table:table-cell>
            </table:table-row>
            <table:table-row>
              <table:table-cell office:value-type="float" office:value="44941">
                <text:p>44941</text:p>
              </table:table-cell>
              <table:table-cell office:value-type="float" office:value="5.76180887340581">
                <text:p>5.76180887340581</text:p>
              </table:table-cell>
            </table:table-row>
            <table:table-row>
              <table:table-cell office:value-type="float" office:value="44972">
                <text:p>44972</text:p>
              </table:table-cell>
              <table:table-cell office:value-type="float" office:value="5.52487544293309">
                <text:p>5.52487544293309</text:p>
              </table:table-cell>
            </table:table-row>
            <table:table-row>
              <table:table-cell office:value-type="float" office:value="45000">
                <text:p>45000</text:p>
              </table:table-cell>
              <table:table-cell office:value-type="float" office:value="5.26637321939541">
                <text:p>5.26637321939541</text:p>
              </table:table-cell>
            </table:table-row>
            <table:table-row>
              <table:table-cell office:value-type="float" office:value="45031">
                <text:p>45031</text:p>
              </table:table-cell>
              <table:table-cell office:value-type="float" office:value="5.08148070783957">
                <text:p>5.08148070783957</text:p>
              </table:table-cell>
            </table:table-row>
            <table:table-row>
              <table:table-cell office:value-type="float" office:value="45061">
                <text:p>45061</text:p>
              </table:table-cell>
              <table:table-cell office:value-type="float" office:value="5.31">
                <text:p>5.3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5.1$Linux_X86_64 LibreOffice_project/40$Build-1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marker draw:name="Dimension_20_Line" draw:display-name="Dimension Line" svg:viewBox="0 0 840 707" svg:d="M0 0v110h418l-4 1-5 1-6 2-6 4-4 4-4 4-376 513-6 11-2 9-1 6 1 10 4 9 4 7 4 4 5 4 7 4 7 3 10 1h9l10-3 9-6 8-9 340-464 341 464 5 6 4 4 6 4 6 2 7 2h7 5l8-2 5-2 7-4 6-5 4-6 4-7 3-8v-9-6l-2-7-2-6-4-6-376-512-3-5-4-3-4-3-6-3-6-2-5-1h-2 410v-110z"/>
    <draw:marker draw:name="Line" svg:viewBox="0 0 2239 2244" svg:d="M1125 0l-45 9-38 25-21 30-1009 2010-11 34-1 34 12 41 27 32 23 15 23 9 26 4 37-5 31-15 23-21 15-23 905-1804 899 1804 10 17 12 14 15 13 15 9 21 8 30 4 20-2 15-4 17-7 16-10 12-10 13-15 12-21 7-22 3-27-2-20-11-30-998-2012-24-33-36-23z"/>
    <draw:marker draw:name="Line_20_short" draw:display-name="Line short" svg:viewBox="0 0 2239 1601" svg:d="M1126 0l-18 1-12 2-13 3-16 7-14 9-12 10-11 13-1007 1373-15 28-7 26-1 16 3 25 9 25 12 19 11 12 12 10 19 11 20 7 27 4 24-2 26-8 24-15 21-23 912-1245 912 1245 13 16 12 10 16 9 15 6 19 5 19 1 13-1 22-5 14-5 18-11 16-14 11-14 11-21 6-21 2-23-1-17-4-17-7-16-11-17-1005-1372-10-12-9-8-11-8-16-8-16-5-14-3z"/>
    <draw:stroke-dash draw:name="Dash_20__28_Rounded_29_" draw:display-name="Dash (Rounded)" draw:style="round" draw:dots1="1" draw:dots1-length="201%" draw:distance="199%"/>
    <draw:stroke-dash draw:name="Dot" draw:style="rect" draw:dots1="1" draw:dots1-length="100%" draw:distance="100%"/>
    <draw:stroke-dash draw:name="Dot_20__28_Rounded_29_" draw:display-name="Dot (Rounded)" draw:style="round" draw:dots1="1" draw:dots1-length="1%" draw:distance="199%"/>
    <draw:stroke-dash draw:name="Long_20_Dot" draw:display-name="Long Dot" draw:style="rect" draw:dots1="1" draw:dots1-length="100%" draw:distance="300%"/>
    <draw:stroke-dash draw:name="Ultrafine_20_Dotted_20__28_var_29_" draw:display-name="Ultrafine Dotted (var)" draw:style="rect" draw:dots1="1" draw:distance="50%"/>
  </office:styles>
</office:document-styles>
</file>